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anst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oktober 2020:</text:p>
            <text:p text:style-name="common-al">- <text:span text:style-name="nadrukvet">van Ranststraat 28:</text:span> het verbreden van het raam in de voorgevel</text:p>
            <text:p text:style-name="common-al"/>
            <text:p text:style-name="common-al">Omgevingsvergunning regulier (RV202025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75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5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5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8</meta:user-defined>
    <meta:user-defined meta:name="DCTERMS.abstract">van Ranststraat 28 in Boxtel: het verbreden van het raam in de voorgevel.</meta:user-defined>
    <dc:language>nl</dc:language>
    <meta:user-defined meta:name="OVERHEID.EPSG28992/DC.spatial">149779 400170</meta:user-defined>
    <meta:user-defined meta:name="DC.title">Verleende omgevingsvergunning van Ranststraat 28 in Boxtel</meta:user-defined>
    <meta:user-defined meta:name="OVERHEID.PostcodeHuisnummer/OVERHEIDop.postcodeHuisnummer">5282NJ 28</meta:user-defined>
    <meta:user-defined meta:name="OVERHEIDop.straatnaam">van Ranststraat</meta:user-defined>
    <meta:user-defined meta:name="OVERHEIDop.woonplaats">Boxtel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53</meta:user-defined>
    <meta:user-defined meta:name="OVERHEIDop.GmbID/DC.identifier">gmb-2020-275753</meta:user-defined>
    <meta:user-defined meta:name="OVERHEIDop.versieInformatie"/>
  </office:meta>
</office:document-meta>
</file>