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urversweg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brandveilig gebruik van de uitbreiding(vervangende gedeelte) op de locatie Kurversweg 4 te Meijel. De aanvraag is geregistreerd onder zaaknummer 18942259904. De vergunning zal worden -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Het ontwerpbesluit en de bijbehorende stukken liggen vanaf 27 oktober 2020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7 oktober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40.54 373078.15</meta:user-defined>
    <meta:user-defined meta:name="DC.title">Ontwerpbesluit op aanvraag omgevingsvergunning Kurversweg 4 te Meijel</meta:user-defined>
    <meta:user-defined meta:name="OVERHEID.PostcodeHuisnummer/OVERHEIDop.postcodeHuisnummer">5768RS 4</meta:user-defined>
    <meta:user-defined meta:name="OVERHEIDop.straatnaam">Kurversweg</meta:user-defined>
    <meta:user-defined meta:name="OVERHEIDop.woonplaats">Meij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51</meta:user-defined>
    <meta:user-defined meta:name="OVERHEIDop.GmbID/DC.identifier">gmb-2020-275751</meta:user-defined>
    <meta:user-defined meta:name="OVERHEIDop.versieInformatie"/>
  </office:meta>
</office:document-meta>
</file>