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sschop Rythoviusdreef 4 in Riethoven, handelen in strijd met regels ruimtelijke ordening (toestaan kleinschalige verblijfsrecreatieve voorziening en grondgebonden detail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535</text:p>
            <text:p text:style-name="common-al">Datum ontvangst: 21 oktober 2020</text:p>
            <text:p text:style-name="common-al">Omschrijving: Bisschop Rythoviusdreef 4 in Riethoven, handelen in strijd met regels ruimtelijke ordening (toestaan kleinschalige verblijfsrecreatieve voorziening en grondgebonden detailhand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574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4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4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705 373784</meta:user-defined>
    <meta:user-defined meta:name="DC.title">Ingekomen aanvraag omgevingsvergunning, Bisschop Rythoviusdreef 4 in Riethoven, handelen in strijd met regels ruimtelijke ordening (toestaan kleinschalige verblijfsrecreatieve voorziening en grondgebonden detailhandel)</meta:user-defined>
    <meta:user-defined meta:name="OVERHEID.PostcodeHuisnummer/OVERHEIDop.postcodeHuisnummer">5561TD 4</meta:user-defined>
    <meta:user-defined meta:name="OVERHEIDop.straatnaam">Bisschop Rythoviusdreef</meta:user-defined>
    <meta:user-defined meta:name="OVERHEIDop.woonplaats">Riethoven</meta:user-defined>
    <meta:user-defined meta:name="DCTERMS.W3CDTF/DCTERMS.available">2020-10-26</meta:user-defined>
    <meta:user-defined meta:name="DCTERMS.W3CDTF/OVERHEIDop.jaargang">2020</meta:user-defined>
    <meta:user-defined meta:name="OVERHEIDop.publicationIssue">275749</meta:user-defined>
    <meta:user-defined meta:name="OVERHEIDop.GmbID/DC.identifier">gmb-2020-275749</meta:user-defined>
    <meta:user-defined meta:name="OVERHEIDop.versieInformatie"/>
  </office:meta>
</office:document-meta>
</file>