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wijzigen van het kozijn in   de voorgevel van de zijaanbouw van een monumentale woning, Van Asch van   Wijckskade 14D te Utrecht, HZ_INT-19-3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Asch van Wijckskade 14D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350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wijzigen van het kozijn in de voorgevel van de   zijaanbouw van een monumental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7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719 456454</meta:user-defined>
    <meta:user-defined meta:name="DC.title">Intrekking omgevingsvergunning, het wijzigen van het kozijn in   de voorgevel van de zijaanbouw van een monumentale woning, Van Asch van   Wijckskade 14D te Utrecht, HZ_INT-19-35088</meta:user-defined>
    <meta:user-defined meta:name="OVERHEID.PostcodeHuisnummer/OVERHEIDop.postcodeHuisnummer">3512VP 14a</meta:user-defined>
    <meta:user-defined meta:name="OVERHEIDop.straatnaam">Van Asch van Wijckskade</meta:user-defined>
    <meta:user-defined meta:name="OVERHEIDop.woonplaats">Utr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74</meta:user-defined>
    <meta:user-defined meta:name="OVERHEIDop.GmbID/DC.identifier">gmb-2020-27574</meta:user-defined>
    <meta:user-defined meta:name="OVERHEIDop.versieInformatie"/>
  </office:meta>
</office:document-meta>
</file>