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erijt in Bergeijk, bouwen van een woning met berg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536</text:p>
            <text:p text:style-name="common-al">Datum ontvangst: 21 oktober 2020</text:p>
            <text:p text:style-name="common-al">Omschrijving: Breerijt in Bergeijk, bouwen van een woning met berg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5733</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33</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33</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643.6 369057.49</meta:user-defined>
    <meta:user-defined meta:name="DC.title">Ingekomen aanvraag omgevingsvergunning, Breerijt in Bergeijk, bouwen van een woning met berging en het aanleggen van een inrit/uitweg</meta:user-defined>
    <meta:user-defined meta:name="OVERHEID.PostcodeHuisnummer/OVERHEIDop.postcodeHuisnummer">5571JW 7</meta:user-defined>
    <meta:user-defined meta:name="OVERHEIDop.straatnaam">Breerijt</meta:user-defined>
    <meta:user-defined meta:name="OVERHEIDop.woonplaats">Bergeijk</meta:user-defined>
    <meta:user-defined meta:name="DCTERMS.W3CDTF/DCTERMS.available">2020-10-26</meta:user-defined>
    <meta:user-defined meta:name="DCTERMS.W3CDTF/OVERHEIDop.jaargang">2020</meta:user-defined>
    <meta:user-defined meta:name="OVERHEIDop.publicationIssue">275733</meta:user-defined>
    <meta:user-defined meta:name="OVERHEIDop.GmbID/DC.identifier">gmb-2020-275733</meta:user-defined>
    <meta:user-defined meta:name="OVERHEIDop.versieInformatie"/>
  </office:meta>
</office:document-meta>
</file>