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Koldeweiweg 11 in Keijenborg, het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Bronckhorst een melding ontvangen voor het brandveilig gebruik van het gebouw aan de Koldeweiweg 11 in Keijenborg. De melding is geregistreerd onder kenmerk 187654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en de beoordeling van de melding zijn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73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3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3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31 449667</meta:user-defined>
    <meta:user-defined meta:name="DC.title">melding brandveilig gebruik: Koldeweiweg 11 in Keijenborg, het brandveilig gebruik van het gebouw</meta:user-defined>
    <meta:user-defined meta:name="OVERHEID.PostcodeHuisnummer/OVERHEIDop.postcodeHuisnummer">7256AV 11</meta:user-defined>
    <meta:user-defined meta:name="OVERHEIDop.straatnaam">Koldeweiweg</meta:user-defined>
    <meta:user-defined meta:name="OVERHEIDop.woonplaats">Keijenborg</meta:user-defined>
    <meta:user-defined meta:name="DCTERMS.W3CDTF/DCTERMS.available">2020-10-26</meta:user-defined>
    <meta:user-defined meta:name="OVERHEIDop.externeBijlage">Gebruiksmelding BG Maria Postel|exb-2020-57245</meta:user-defined>
    <meta:user-defined meta:name="OVERHEIDop.externeBijlage">Publiceerbare gebruiksmelding|exb-2020-57246</meta:user-defined>
    <meta:user-defined meta:name="DCTERMS.W3CDTF/OVERHEIDop.jaargang">2020</meta:user-defined>
    <meta:user-defined meta:name="OVERHEIDop.publicationIssue">275732</meta:user-defined>
    <meta:user-defined meta:name="OVERHEIDop.GmbID/DC.identifier">gmb-2020-275732</meta:user-defined>
    <meta:user-defined meta:name="OVERHEIDop.versieInformatie"/>
  </office:meta>
</office:document-meta>
</file>