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emeester van Lokvenstraat 4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van Lokvenstraat 44 in Mierlo</text:p>
            <text:p text:style-name="common-al">Datum ontvangst: 21 oktober 2020</text:p>
            <text:p text:style-name="common-al">Omschrijving: het bouwen van bijgebouwen en het plaatsen van een dakkap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51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572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2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2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766.62 383185.92</meta:user-defined>
    <meta:user-defined meta:name="DC.title">Kennisgeving ontvangst aanvraag omgevingsvergunning Burgemeester van Lokvenstraat 44 in Mierlo</meta:user-defined>
    <meta:user-defined meta:name="OVERHEID.PostcodeHuisnummer/OVERHEIDop.postcodeHuisnummer">5731LP 44</meta:user-defined>
    <meta:user-defined meta:name="OVERHEIDop.straatnaam">Burgemeester van Lokvenstraat</meta:user-defined>
    <meta:user-defined meta:name="OVERHEIDop.woonplaats">Mierlo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5726</meta:user-defined>
    <meta:user-defined meta:name="OVERHEIDop.GmbID/DC.identifier">gmb-2020-275726</meta:user-defined>
    <meta:user-defined meta:name="OVERHEIDop.versieInformatie"/>
  </office:meta>
</office:document-meta>
</file>