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ngerd 26 7681JA Vroomshoop, plaatsen van een dakkapel, ontvangen 21-10-2020, zaaknummer 1700ESUITE4653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ngerd 26 7681JA Vroomshoop</text:p>
            <text:p text:style-name="common-al">Project: plaatsen van een dakkapel</text:p>
            <text:p text:style-name="common-al">Ingekomen: 21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7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5274.000193436 497958.000467021</meta:user-defined>
    <meta:user-defined meta:name="DC.title">Gemeente Twenterand - aanvraag omgevingsvergunning, Wingerd 26 7681JA Vroomshoop, plaatsen van een dakkapel, ontvangen 21-10-2020, zaaknummer 1700ESUITE465302020</meta:user-defined>
    <meta:user-defined meta:name="OVERHEID.PostcodeHuisnummer/OVERHEIDop.postcodeHuisnummer">7681JA 26</meta:user-defined>
    <meta:user-defined meta:name="OVERHEIDop.straatnaam">Wingerd</meta:user-defined>
    <meta:user-defined meta:name="OVERHEIDop.woonplaats">Vroomsh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24</meta:user-defined>
    <meta:user-defined meta:name="OVERHEIDop.GmbID/DC.identifier">gmb-2020-275724</meta:user-defined>
    <meta:user-defined meta:name="OVERHEIDop.versieInformatie"/>
  </office:meta>
</office:document-meta>
</file>