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12 te Maastricht. Kennisgeving nieuwe aanvraag omgevingsvergunning, het verbouwen van de garage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1WB</text:p>
            <text:p text:style-name="common-al">
            <text:span text:style-name="nadrukvet">Kapelstraat 12 te Maastricht</text:span>
          </text:p>
            <text:p text:style-name="common-al">
            <text:span text:style-name="nadrukvet">het verbouwen van de garage tot kantoor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72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37.9 317477.1</meta:user-defined>
    <meta:user-defined meta:name="DC.title">Kapelstraat 12 te Maastricht. Kennisgeving nieuwe aanvraag omgevingsvergunning, het verbouwen van de garage tot kantoor</meta:user-defined>
    <meta:user-defined meta:name="OVERHEID.PostcodeHuisnummer/OVERHEIDop.postcodeHuisnummer">6226EB 12</meta:user-defined>
    <meta:user-defined meta:name="OVERHEIDop.straatnaam">Kapelstraat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21</meta:user-defined>
    <meta:user-defined meta:name="OVERHEIDop.GmbID/DC.identifier">gmb-2020-275721</meta:user-defined>
    <meta:user-defined meta:name="OVERHEIDop.versieInformatie"/>
  </office:meta>
</office:document-meta>
</file>