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Zonnebrink 2, 7101N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oktober 2020 is een aanvraag ontvangen voor Plaatsen lichtobject voor aanduiding ingang op locatie Zonnebrink 2, 7101NC Winterswijk. De aanvraag is geregistreerd onder zaaknummer 2020-000112. De aanvraag betreft de volgende activiteiten:</text:p>
            <text:p text:style-name="common-al">- handelsreclame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7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onnebrink 2, 7101NC Winterswijk</meta:user-defined>
    <dc:language>nl</dc:language>
    <meta:user-defined meta:name="OVERHEID.EPSG28992/DC.spatial">246844.65 443455.68</meta:user-defined>
    <meta:user-defined meta:name="DC.title">Kennisgeving ontvangst aanvraag beschikking, Zonnebrink 2, 7101NC Winterswijk</meta:user-defined>
    <meta:user-defined meta:name="OVERHEID.PostcodeHuisnummer/OVERHEIDop.postcodeHuisnummer">7101NC 2</meta:user-defined>
    <meta:user-defined meta:name="OVERHEIDop.straatnaam">Zonnebrink</meta:user-defined>
    <meta:user-defined meta:name="OVERHEIDop.woonplaats">Wintersw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716</meta:user-defined>
    <meta:user-defined meta:name="OVERHEIDop.GmbID/DC.identifier">gmb-2020-275716</meta:user-defined>
    <meta:user-defined meta:name="OVERHEIDop.versieInformatie"/>
  </office:meta>
</office:document-meta>
</file>