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voor het stallen van caravans binnen de bestaande bebouwing op het perceel Kneeskade 7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stallen van caravans</text:p>
            <text:p text:style-name="common-al">
            <text:span text:style-name="nadrukvet">Locatie</text:span>: Kneeskade 7, Anna Paulowna</text:p>
            <text:p text:style-name="common-al">
            <text:span text:style-name="nadrukvet">Kenmerk:</text:span> Z-256324</text:p>
            <text:p text:style-name="common-al">
            <text:span text:style-name="nadrukvet">Verzonden:</text:span> 30 januari 2020</text:p>
            <text:p text:style-name="tussenkopcur"/>
            <text:p text:style-name="common-al">
            <text:span text:style-name="nadrukvet">Bezwaar</text:span>
          </text:p>
            <text:p text:style-name="common-al">De besluiten en bijbehorende stukken kunt u met ingang van de dag na verzending van de vergunning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57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6324</meta:user-defined>
    <meta:user-defined meta:name="DCTERMS.abstract">Het stallen van caravans op het adres Kneeskade 7 in Anna Paulowna</meta:user-defined>
    <dc:language>nl</dc:language>
    <meta:user-defined meta:name="OVERHEID.EPSG28992/DC.spatial">116373,097 540472,803</meta:user-defined>
    <meta:user-defined meta:name="DC.title">Hollands Kroon, week 5 verleende reguliere omgevingsvergunning voor het stallen van caravans binnen de bestaande bebouwing op het perceel Kneeskade 7 in Anna Paulowna</meta:user-defined>
    <meta:user-defined meta:name="OVERHEID.PostcodeHuisnummer/OVERHEIDop.postcodeHuisnummer">1761JB 7</meta:user-defined>
    <meta:user-defined meta:name="OVERHEIDop.straatnaam">Kneeskade</meta:user-defined>
    <meta:user-defined meta:name="OVERHEIDop.woonplaats">Anna Paulowna</meta:user-defined>
    <meta:user-defined meta:name="DCTERMS.W3CDTF/DCTERMS.available">2020-02-03</meta:user-defined>
    <meta:user-defined meta:name="DCTERMS.W3CDTF/OVERHEIDop.jaargang">2020</meta:user-defined>
    <meta:user-defined meta:name="OVERHEIDop.publicationIssue">27570</meta:user-defined>
    <meta:user-defined meta:name="OVERHEIDop.GmbID/DC.identifier">gmb-2020-27570</meta:user-defined>
    <meta:user-defined meta:name="OVERHEIDop.versieInformatie"/>
  </office:meta>
</office:document-meta>
</file>