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L, perc.nr. 596 (Meedenweg te Hoeksmeer) Ten Boer, Groningen – plaatsen tijdelijk projectbord in kader project realisatie vitale weidevogelkernen voor duur jaar (ontvangstdatum 16-12-2019, dossiernummer 20197572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8401 590996</meta:user-defined>
    <meta:user-defined meta:name="DC.title">Aanvraag omgevingsvergunning: Kad.sec L, perc.nr. 596 (Meedenweg te Hoeksmeer) Ten Boer, Groningen – plaatsen tijdelijk projectbord in kader project realisatie vitale weidevogelkernen voor duur jaar (ontvangstdatum 16-12-2019, dossiernummer 201975721B)</meta:user-defined>
    <meta:user-defined meta:name="OVERHEID.PostcodeHuisnummer/OVERHEIDop.postcodeHuisnummer">9918TA 3</meta:user-defined>
    <meta:user-defined meta:name="OVERHEIDop.straatnaam">Hoeksmeersterweg</meta:user-defined>
    <meta:user-defined meta:name="OVERHEIDop.woonplaats">Garrelsweer</meta:user-defined>
    <meta:user-defined meta:name="DCTERMS.W3CDTF/DCTERMS.available">2020-01-09</meta:user-defined>
    <meta:user-defined meta:name="DCTERMS.W3CDTF/OVERHEIDop.jaargang">2020</meta:user-defined>
    <meta:user-defined meta:name="OVERHEIDop.publicationIssue">2757</meta:user-defined>
    <meta:user-defined meta:name="OVERHEIDop.GmbID/DC.identifier">gmb-2020-2757</meta:user-defined>
    <meta:user-defined meta:name="OVERHEIDop.versieInformatie"/>
  </office:meta>
</office:document-meta>
</file>