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9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han v Oldenbarneveltlaan 1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mzetten van een voormalige dierenartspraktijk naar burger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9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9095</meta:user-defined>
    <meta:user-defined meta:name="DCTERMS.abstract">het omzetten van een voormalige dierenartspraktijk naar burgerwoning</meta:user-defined>
    <dc:language>nl</dc:language>
    <meta:user-defined meta:name="OVERHEID.EPSG28992/DC.spatial">121167.637835619 455496.583816765</meta:user-defined>
    <meta:user-defined meta:name="DC.title">Besluit/beoordeling</meta:user-defined>
    <meta:user-defined meta:name="OVERHEID.PostcodeHuisnummer/OVERHEIDop.postcodeHuisnummer">3445AE 14</meta:user-defined>
    <meta:user-defined meta:name="OVERHEIDop.straatnaam">Johan v Oldenbarneveltlaan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99</meta:user-defined>
    <meta:user-defined meta:name="OVERHEIDop.GmbID/DC.identifier">gmb-2020-275699</meta:user-defined>
    <meta:user-defined meta:name="OVERHEIDop.versieInformatie"/>
  </office:meta>
</office:document-meta>
</file>