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61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kenlaan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10 november 2020 voor het plaatsen van een autolaadkraa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569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9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9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4612</meta:user-defined>
    <meta:user-defined meta:name="DCTERMS.abstract">het afsluiten van de weg op 10 november 2020 voor het plaatsen van een autolaadkraan</meta:user-defined>
    <dc:language>nl</dc:language>
    <meta:user-defined meta:name="OVERHEID.EPSG28992/DC.spatial">119539.56 454286.15</meta:user-defined>
    <meta:user-defined meta:name="DC.title">Ingekomen aanvraag/melding</meta:user-defined>
    <meta:user-defined meta:name="OVERHEID.PostcodeHuisnummer/OVERHEIDop.postcodeHuisnummer">3448XA 15</meta:user-defined>
    <meta:user-defined meta:name="OVERHEIDop.straatnaam">Bekenlaan</meta:user-defined>
    <meta:user-defined meta:name="OVERHEIDop.woonplaats">Woerd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693</meta:user-defined>
    <meta:user-defined meta:name="OVERHEIDop.GmbID/DC.identifier">gmb-2020-275693</meta:user-defined>
    <meta:user-defined meta:name="OVERHEIDop.versieInformatie"/>
  </office:meta>
</office:document-meta>
</file>