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Eerste Blokweg 3b in Vroomshoop, kappen van een Eik, ontvangen 30-1-2020, zaaknummer 1700ESUITE544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chter Eerste Blokweg 3b in Vroomshoop</text:p>
            <text:p text:style-name="common-al">Project: kappen van een Eik</text:p>
            <text:p text:style-name="common-al">Ingekomen: 30-01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6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35039.363027787 498364.661556638</meta:user-defined>
    <meta:user-defined meta:name="DC.title">Gemeente Twenterand - aanvraag omgevingsvergunning, achter Eerste Blokweg 3b in Vroomshoop, kappen van een Eik, ontvangen 30-1-2020, zaaknummer 1700ESUITE54402020</meta:user-defined>
    <meta:user-defined meta:name="OVERHEIDop.straatnaam">Eerste Blokweg</meta:user-defined>
    <meta:user-defined meta:name="OVERHEIDop.woonplaats">Vroomshoop</meta:user-defined>
    <meta:user-defined meta:name="DCTERMS.W3CDTF/DCTERMS.available">2020-02-12</meta:user-defined>
    <meta:user-defined meta:name="DCTERMS.W3CDTF/OVERHEIDop.jaargang">2020</meta:user-defined>
    <meta:user-defined meta:name="OVERHEIDop.publicationIssue">27569</meta:user-defined>
    <meta:user-defined meta:name="OVERHEIDop.GmbID/DC.identifier">gmb-2020-27569</meta:user-defined>
    <meta:user-defined meta:name="OVERHEIDop.versieInformatie"/>
  </office:meta>
</office:document-meta>
</file>