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raten van Kanis e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Sinterklaas defile op 21 nov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568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8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8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393</meta:user-defined>
    <meta:user-defined meta:name="DCTERMS.abstract">het organiseren van een Sinterklaas defile op 21 november 2020</meta:user-defined>
    <dc:language>nl</dc:language>
    <meta:user-defined meta:name="OVERHEID.EPSG28992/DC.spatial">121192.95715269 458196.742189193</meta:user-defined>
    <meta:user-defined meta:name="DC.title">Besluit/beoordeling</meta:user-defined>
    <meta:user-defined meta:name="OVERHEID.PostcodeHuisnummer/OVERHEIDop.postcodeHuisnummer">3471GN 37</meta:user-defined>
    <meta:user-defined meta:name="OVERHEIDop.straatnaam">Mijzijde</meta:user-defined>
    <meta:user-defined meta:name="OVERHEIDop.woonplaats">Kamerik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689</meta:user-defined>
    <meta:user-defined meta:name="OVERHEIDop.GmbID/DC.identifier">gmb-2020-275689</meta:user-defined>
    <meta:user-defined meta:name="OVERHEIDop.versieInformatie"/>
  </office:meta>
</office:document-meta>
</file>