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4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Wilgenhof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in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4979</meta:user-defined>
    <meta:user-defined meta:name="DCTERMS.abstract">het aanleggen van inritten</meta:user-defined>
    <dc:language>nl</dc:language>
    <meta:user-defined meta:name="OVERHEID.EPSG28992/DC.spatial">121477.562092003 458595.66641273</meta:user-defined>
    <meta:user-defined meta:name="DC.title">Besluit/beoordeling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7</meta:user-defined>
    <meta:user-defined meta:name="OVERHEIDop.GmbID/DC.identifier">gmb-2020-275687</meta:user-defined>
    <meta:user-defined meta:name="OVERHEIDop.versieInformatie"/>
  </office:meta>
</office:document-meta>
</file>