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container vanaf 22 oktober 2020 tot en met 1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08</meta:user-defined>
    <meta:user-defined meta:name="DCTERMS.abstract">het plaaten van een container vanaf 22 oktober 2020 tot en met 19 november 2020</meta:user-defined>
    <dc:language>nl</dc:language>
    <meta:user-defined meta:name="OVERHEID.EPSG28992/DC.spatial">120328.82 455371.79</meta:user-defined>
    <meta:user-defined meta:name="DC.title">Besluit/beoordel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7</meta:user-defined>
    <meta:user-defined meta:name="OVERHEIDop.GmbID/DC.identifier">gmb-2020-275677</meta:user-defined>
    <meta:user-defined meta:name="OVERHEIDop.versieInformatie"/>
  </office:meta>
</office:document-meta>
</file>