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BABO Coff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, exploitatievergunning en terrasvergunning</text:p>
            <text:p text:style-name="common-al">Voor: BABO Coffee</text:p>
            <text:p text:style-name="common-al">Betreft: overname/wijziging ondernemingsvorm</text:p>
            <text:p text:style-name="common-al">Locatie: Bovenbeekstraat 9</text:p>
            <text:p text:style-name="common-al">Dossiernummer: 5177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8.442 443958.41</meta:user-defined>
    <meta:user-defined meta:name="DC.title">Gemeente Arnhem - Aanvraag Drank- en Horecawetvergunning, exploitatievergunning en terrasvergunning, BABO Coffee</meta:user-defined>
    <meta:user-defined meta:name="OVERHEID.PostcodeHuisnummer/OVERHEIDop.postcodeHuisnummer">6811CV 9</meta:user-defined>
    <meta:user-defined meta:name="OVERHEIDop.straatnaam">Bovenbeekstraat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44</meta:user-defined>
    <meta:user-defined meta:name="OVERHEIDop.GmbID/DC.identifier">gmb-2020-275644</meta:user-defined>
    <meta:user-defined meta:name="OVERHEIDop.versieInformatie"/>
  </office:meta>
</office:document-meta>
</file>