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BABO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Drank- en Horecawetvergunning, exploitatievergunning en terrasvergunning</text:p>
            <text:p text:style-name="common-al">Voor: BABO Café</text:p>
            <text:p text:style-name="common-al">Betreft: overname/wijziging ondernemingsvorm</text:p>
            <text:p text:style-name="common-al">Locatie: Bovenbeekstraat 28</text:p>
            <text:p text:style-name="common-al">Dossiernummer: 51779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64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58.485 443962.083</meta:user-defined>
    <meta:user-defined meta:name="DC.title">Gemeente Arnhem - Aanvraag Drank- en Horecawetvergunning, exploitatievergunning en terrasvergunning, BABO Café</meta:user-defined>
    <meta:user-defined meta:name="OVERHEID.PostcodeHuisnummer/OVERHEIDop.postcodeHuisnummer">6811CV 28</meta:user-defined>
    <meta:user-defined meta:name="OVERHEIDop.straatnaam">Bovenbeekstraat</meta:user-defined>
    <meta:user-defined meta:name="OVERHEIDop.woonplaats">Arnhe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43</meta:user-defined>
    <meta:user-defined meta:name="OVERHEIDop.GmbID/DC.identifier">gmb-2020-275643</meta:user-defined>
    <meta:user-defined meta:name="OVERHEIDop.versieInformatie"/>
  </office:meta>
</office:document-meta>
</file>