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G.A. van Nispen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/>
            <text:p text:style-name="common-al">Gehandicaptenparkeerplaats</text:p>
            <text:p text:style-name="common-al">Voor: Parkeerplaats </text:p>
            <text:p text:style-name="common-al">Locatie: G.A. van Nispenstraat 53</text:p>
            <text:p text:style-name="common-al">Dossiernummer:  512797</text:p>
            <text:p text:style-name="common-al"/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64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4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4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852.771 444877.1</meta:user-defined>
    <meta:user-defined meta:name="DC.title">Gemeente Arnhem - Aanvraag gehandicaptenparkeerplaats, G.A. van Nispenstraat 53</meta:user-defined>
    <meta:user-defined meta:name="OVERHEID.PostcodeHuisnummer/OVERHEIDop.postcodeHuisnummer">6814JA 59</meta:user-defined>
    <meta:user-defined meta:name="OVERHEIDop.straatnaam">G.A. van Nispenstraat</meta:user-defined>
    <meta:user-defined meta:name="OVERHEIDop.woonplaats">Arnhe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642</meta:user-defined>
    <meta:user-defined meta:name="OVERHEIDop.GmbID/DC.identifier">gmb-2020-275642</meta:user-defined>
    <meta:user-defined meta:name="OVERHEIDop.versieInformatie"/>
  </office:meta>
</office:document-meta>
</file>