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Ulrik Hub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Ulrik Huberstraat 24</text:p>
            <text:p text:style-name="common-al">Dossiernummer:  515290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61.043 443718.364</meta:user-defined>
    <meta:user-defined meta:name="DC.title">Gemeente Arnhem - Aanvraag gehandicaptenparkeerplaats, Ulrik Huberstraat 24</meta:user-defined>
    <meta:user-defined meta:name="OVERHEID.PostcodeHuisnummer/OVERHEIDop.postcodeHuisnummer">6828TN 24</meta:user-defined>
    <meta:user-defined meta:name="OVERHEIDop.straatnaam">Ulrik Huberstraat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40</meta:user-defined>
    <meta:user-defined meta:name="OVERHEIDop.GmbID/DC.identifier">gmb-2020-275640</meta:user-defined>
    <meta:user-defined meta:name="OVERHEIDop.versieInformatie"/>
  </office:meta>
</office:document-meta>
</file>