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 40 meter bouwhekken op trottoir met 1,20 meter trottoir o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40 meter bouwhekken op trottoir met 1,20 meter trottoir over.</text:p>
            <text:p text:style-name="common-al">Locatie: P. Calandweg 5</text:p>
            <text:p text:style-name="common-al">Datum: 30 oktober 2020 - 28 mei 2021</text:p>
            <text:p text:style-name="common-al">Dossiernummer: 517064 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63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3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3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073.696 443465.165</meta:user-defined>
    <meta:user-defined meta:name="DC.title">Gemeente Arnhem - aanvraag oneigenlijk gebruik openbare grond,  40 meter bouwhekken op trottoir met 1,20 meter trottoir over.</meta:user-defined>
    <meta:user-defined meta:name="OVERHEID.PostcodeHuisnummer/OVERHEIDop.postcodeHuisnummer">6827BJ 5</meta:user-defined>
    <meta:user-defined meta:name="OVERHEIDop.straatnaam">P. Calandweg</meta:user-defined>
    <meta:user-defined meta:name="OVERHEIDop.woonplaats">Arnhe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639</meta:user-defined>
    <meta:user-defined meta:name="OVERHEIDop.GmbID/DC.identifier">gmb-2020-275639</meta:user-defined>
    <meta:user-defined meta:name="OVERHEIDop.versieInformatie"/>
  </office:meta>
</office:document-meta>
</file>