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verbouwen van de beganegrond/transformeren van het ING-gebouw, Wierdensestraat 23, datum beslu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5836. De beschikking en de daarbij behorende stukken liggen gedurende de bezwaarperiode ter inzage. Eventueel kunt u hiervoor een telefonische afspraak maken via (0546) 54 11 11.</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563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3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3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transformeren van het pand (ING-gebouw), Wierdensestraat 23</meta:user-defined>
    <dc:language>nl</dc:language>
    <meta:user-defined meta:name="OVERHEID.EPSG28992/DC.spatial">241840.000199626 486040.000459865</meta:user-defined>
    <meta:user-defined meta:name="DC.title">Verleende omgevingsvergunning reguliere procedure, het verbouwen van de beganegrond/transformeren van het ING-gebouw, Wierdensestraat 23, datum besluit</meta:user-defined>
    <meta:user-defined meta:name="OVERHEID.PostcodeHuisnummer/OVERHEIDop.postcodeHuisnummer">7607GE 23</meta:user-defined>
    <meta:user-defined meta:name="OVERHEIDop.straatnaam">Wierdensestraat</meta:user-defined>
    <meta:user-defined meta:name="OVERHEIDop.woonplaats">Almelo</meta:user-defined>
    <meta:user-defined meta:name="DCTERMS.W3CDTF/DCTERMS.available">2020-10-23</meta:user-defined>
    <meta:user-defined meta:name="DCTERMS.W3CDTF/OVERHEIDop.jaargang">2020</meta:user-defined>
    <meta:user-defined meta:name="OVERHEIDop.publicationIssue">275634</meta:user-defined>
    <meta:user-defined meta:name="OVERHEIDop.GmbID/DC.identifier">gmb-2020-275634</meta:user-defined>
    <meta:user-defined meta:name="OVERHEIDop.versieInformatie"/>
  </office:meta>
</office:document-meta>
</file>