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plaatsen van twee airco units op het platte dak van een woongebouw, Rolderdiephof 217 te Utrecht,  HZ_WABO-20-29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lderdiephof 217 te Utrecht</text:p>
            <text:p text:style-name="common-al">HZ_WABO-20-29153</text:p>
            <text:p text:style-name="common-al">Toelichting: het plaatsen van twee airco units op het platte dak van een woongebouw</text:p>
            <text:p text:style-name="common-al">Datum besluit: 20 oktober 2020</text:p>
            <text:p text:style-name="common-al">Startdatum bezwaartermijn: 22 oktober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5627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627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627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935.89 454590.87</meta:user-defined>
    <meta:user-defined meta:name="DC.title">Afgehandelde omgevingsvergunning, het plaatsen van twee airco units op het platte dak van een woongebouw, Rolderdiephof 217 te Utrecht,  HZ_WABO-20-29153</meta:user-defined>
    <meta:user-defined meta:name="OVERHEID.PostcodeHuisnummer/OVERHEIDop.postcodeHuisnummer">3521DD 217</meta:user-defined>
    <meta:user-defined meta:name="OVERHEIDop.straatnaam">Rolderdiephof</meta:user-defined>
    <meta:user-defined meta:name="OVERHEIDop.woonplaats">Utrecht</meta:user-defined>
    <meta:user-defined meta:name="DCTERMS.W3CDTF/DCTERMS.available">2020-10-23</meta:user-defined>
    <meta:user-defined meta:name="OVERHEIDop.externeBijlage">Besluit omgevingsvergunning publiceerbaar|exb-2020-57236</meta:user-defined>
    <meta:user-defined meta:name="OVERHEIDop.externeBijlage">Publiceerbaar-A|exb-2020-57237</meta:user-defined>
    <meta:user-defined meta:name="DCTERMS.W3CDTF/OVERHEIDop.jaargang">2020</meta:user-defined>
    <meta:user-defined meta:name="OVERHEIDop.publicationIssue">275627</meta:user-defined>
    <meta:user-defined meta:name="OVERHEIDop.GmbID/DC.identifier">gmb-2020-275627</meta:user-defined>
    <meta:user-defined meta:name="OVERHEIDop.versieInformatie"/>
  </office:meta>
</office:document-meta>
</file>