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 L Mansholtplein 17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03 voor een omgevingsvergunning op locatie S L Mansholtplein 17 in Franeker. De vergunning is toegekend. Het besluit betreft het doorbreken van een muur naar de garage. Het besluit is verzonden op 16 okto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562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2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2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622 578642</meta:user-defined>
    <meta:user-defined meta:name="DC.title">Kennisgeving besluit op aanvraag omgevingsvergunning S L Mansholtplein 17 in Franeker</meta:user-defined>
    <meta:user-defined meta:name="OVERHEID.PostcodeHuisnummer/OVERHEIDop.postcodeHuisnummer">8802RN 17</meta:user-defined>
    <meta:user-defined meta:name="OVERHEIDop.straatnaam">S L Mansholtplein</meta:user-defined>
    <meta:user-defined meta:name="OVERHEIDop.woonplaats">Franeker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622</meta:user-defined>
    <meta:user-defined meta:name="OVERHEIDop.GmbID/DC.identifier">gmb-2020-275622</meta:user-defined>
    <meta:user-defined meta:name="OVERHEIDop.versieInformatie"/>
  </office:meta>
</office:document-meta>
</file>