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10">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het Vlagprotocol Gemeente Alkmaar</text:p>
      <text:section text:name="regeling_id1-3-2" text:style-name="regeling">
        <text:section text:name="aanhef_id1-3-2-1" text:style-name="aanhef">
          <text:section text:name="preambule_id1-3-2-1-1" text:style-name="preambule">
            <text:p text:style-name="al">Het college van burgemeester en wethouders van Alkmaar stelt onderstaand vlagprotocol vast. </text:p>
            <text:p text:style-name="al"/>
            <text:p text:style-name="al">Het vastgestelde protocol treedt in werking op de dag na bekendmaking en vervangt het op 1 januari 2015 vastgestelde Alkmaarse vlagprotocol. </text:p>
          </text:section>
        </text:section>
        <text:section text:name="regeling-tekst_id1-3-2-2" text:style-name="regeling-tekst">
          <text:section text:name="artikel_id1-3-2-2-1" text:style-name="artikel">
            <text:p text:style-name="artikel_kop_titel"><text:span text:style-name="artikel_kop_label"/> <text:span text:style-name="artikel_kop_nr"/> Beslissing</text:p>
            <text:p text:style-name="al">Het nieuwe vlagprotocol vast te stellen volgens de door de Rijksoverheid aangewezen data (zie hieronder). Op die data vlaggen vanaf (lokale) overheidsgebouwen. Dit mag volgens de richtlijnen van het Rijk worden uitgebreid met vlaggen van niet overheidsgebouwen. </text:p>
            <text:p text:style-name="al">Die instructie kent twee begrippen ‘beperkt vlaggen’ (BV) en ‘uitgebreid vlaggen’ (UV). </text:p>
            <text:p text:style-name="al">Daarnaast kent de gemeente Alkmaar nog een extra begrip: ‘alleen vlaggen vanaf het stadhuis’ (S). </text:p>
            <text:p text:style-name="al"/>
            <text:p text:style-name="al">Tevens akkoord te gaan met de extra ‘Alkmaarse’ data en het vlaggen met de Regenboogvlag op verschillende data. Uit oogpunt van efficiency en kostenbesparing zijn er twee data vastgesteld waarop alleen vanaf het stadhuis (S) wordt gevlagd.</text:p>
            <text:p text:style-name="al"/>
            <text:p text:style-name="al">Stadswerk072 opdracht te geven dit vlagprotocol uit te voeren. </text:p>
          </text:section>
          <text:section text:name="artikel_id1-3-2-2-2" text:style-name="artikel">
            <text:p text:style-name="artikel_kop_titel"><text:span text:style-name="artikel_kop_label"/> <text:span text:style-name="artikel_kop_nr"/> Toelichting</text:p>
            <text:p text:style-name="al">
            <text:span text:style-name="nadrukvet">Locaties </text:span>
          </text:p>
            <text:p text:style-name="al">
            <text:span text:style-name="nadrukvet">Uitgebreid vlaggen (UV)</text:span>
          </text:p>
            <text:p text:style-name="al">Aan te wijzen als locaties voor ‘uitgebreid vlaggen’ (UV):Stadhuis, Stadskantoor, Grote Sint Laurenskerk, Accijnstoren, Waagtoren, Nederlands Hervormde Kerktoren in De Rijp en locatie in Stompetoren (hoek Oterlekerweg/Noordervaart)</text:p>
            <text:p text:style-name="al"/>
            <text:p text:style-name="al">
            <text:span text:style-name="nadrukvet">Beperkt vlaggen (BV) </text:span>
          </text:p>
            <text:p text:style-name="al">Aan te wijzen als locaties voor ‘beperkt vlaggen’ (BV): </text:p>
            <text:p text:style-name="al">Stadhuis, Stadskantoor, Nederlands Hervormde Kerktoren in De Rijp en locatie in Stompetoren (hoek Oterlekerweg/Noordervaart)</text:p>
            <text:p text:style-name="al"/>
            <text:p text:style-name="al">
            <text:span text:style-name="nadrukvet">Alleen stadhuis (S)</text:span>
          </text:p>
            <text:p text:style-name="al">Er zijn twee data waarop alleen vanaf het stadhuis aan de Langestraat wordt gevlagd: </text:p>
            <text:p text:style-name="al">25 september, met de Global Goals vlag en op Paarse Vrijdag, de tweede vrijdag in december met de Regenboogvlag.</text:p>
            <text:p text:style-name="al"/>
            <text:p text:style-name="al"/>
            <text:p text:style-name="al">
            <text:span text:style-name="nadrukvet">Door het Rijk vastgestelde data </text:span>
          </text:p>
            <text:p text:style-name="al">De vlaginstructie houdt in dat de Nederlandse vlag op rijksgebouwen uithangt op de onderstaande dagen. Als de dagen op een zondag of christelijke feestdag vallen, geldt de datum tussen de haakjes.</text:p>
            <text:list text:style-name="id1-3-2-2-2-17">
              <text:list-item text:style-override="id1-3-2-2-2-17-1">
                <text:number>•</text:number>
                <text:p text:style-name="al">31 januari (1 februari): verjaardag prinses Beatrix (BV); plus oranje wimpel</text:p>
              </text:list-item>
              <text:list-item text:style-override="id1-3-2-2-2-17-2">
                <text:number>•</text:number>
                <text:p text:style-name="al">27 april (26 april): Koningsdag, verjaardag koning Willem-Alexander (UV); plus oranje wimpel</text:p>
              </text:list-item>
              <text:list-item text:style-override="id1-3-2-2-2-17-3">
                <text:number>•</text:number>
                <text:p text:style-name="al">4 mei: Dodenherdenking, vlag halfstok, van 18.00 uur tot zonsondergang (UV) incl. alle herdenkingsmonumenten</text:p>
              </text:list-item>
              <text:list-item text:style-override="id1-3-2-2-2-17-4">
                <text:number>•</text:number>
                <text:p text:style-name="al">5 mei: Bevrijdingsdag (UV);</text:p>
              </text:list-item>
              <text:list-item text:style-override="id1-3-2-2-2-17-5">
                <text:number>•</text:number>
                <text:p text:style-name="al">17 mei (18 mei): verjaardag koningin Máxima (BV);</text:p>
                <text:p text:style-name="al"> plus oranje wimpel</text:p>
              </text:list-item>
              <text:list-item text:style-override="id1-3-2-2-2-17-6">
                <text:number>•</text:number>
                <text:p text:style-name="al">laatste zaterdag in juni: Veteranendag (UV);</text:p>
              </text:list-item>
              <text:list-item text:style-override="id1-3-2-2-2-17-7">
                <text:number>•</text:number>
                <text:p text:style-name="al">15 augustus (16 augustus): formeel einde Tweede Wereldoorlog (UV);</text:p>
              </text:list-item>
              <text:list-item text:style-override="id1-3-2-2-2-17-8">
                <text:number>•</text:number>
                <text:p text:style-name="al">
                <text:span text:style-name="nadrukcur">derde dinsdag van september: Prinsjesdag (alleen in Den Haag, dus </text:span>
                <text:span text:style-name="nadrukcur">
                  <text:span text:style-name="nadrukondlijn">niet</text:span>
                </text:span>
                <text:span text:style-name="nadrukcur"> in Alkmaar) (UV);</text:span>
              </text:p>
              </text:list-item>
              <text:list-item text:style-override="id1-3-2-2-2-17-9">
                <text:number>•</text:number>
                <text:p text:style-name="al">7 december (8 december): verjaardag prinses Catharina-Amalia (BV); plus oranje wimpel</text:p>
              </text:list-item>
              <text:list-item text:style-override="id1-3-2-2-2-17-10">
                <text:number>•</text:number>
                <text:p text:style-name="al">15 december (16 december): Koninkrijksdag (BV)</text:p>
              </text:list-item>
            </text:list>
            <text:p text:style-name="al"/>
            <text:p text:style-name="al">
            <text:span text:style-name="nadrukvet">Extra ‘Alkmaarse’ data</text:span>
          </text:p>
            <text:list text:style-name="id1-3-2-2-2-20">
              <text:list-item text:style-override="id1-3-2-2-2-20-1">
                <text:number>•</text:number>
                <text:p text:style-name="al">25 september, (S: alleen stadhuis), Global Goals (eigen Global Goals vlag ikv duurzaamheid)</text:p>
              </text:list-item>
              <text:list-item text:style-override="id1-3-2-2-2-20-2">
                <text:number>•</text:number>
                <text:p text:style-name="al">8 oktober (UV), viering Alkmaars Ontzet</text:p>
              </text:list-item>
              <text:list-item text:style-override="id1-3-2-2-2-20-3">
                <text:number>•</text:number>
                <text:p text:style-name="al">11 oktober, (Stompetoren Nederlandse vlag halfstok, hele dag) ivm Herdenking Slag bij Rustenburg </text:p>
                <text:p text:style-name="al">(op de begraafplaats in Stompetoren verzorgt de beheerder van de kerk het halfstok vlaggen).</text:p>
              </text:list-item>
            </text:list>
            <text:p text:style-name="al"/>
            <text:p text:style-name="al">
            <text:span text:style-name="nadrukvet">Vlaggen met Regenboogvlag</text:span>
          </text:p>
            <text:list text:style-name="id1-3-2-2-2-23">
              <text:list-item text:style-override="id1-3-2-2-2-23-1">
                <text:number>•</text:number>
                <text:p text:style-name="al">eind mei, Alkmaar Pride, (UV) hele periode van de Alkmaar Pride wordt gehouden</text:p>
              </text:list-item>
              <text:list-item text:style-override="id1-3-2-2-2-23-2">
                <text:number>•</text:number>
                <text:p text:style-name="al">11 oktober, Coming Out Day (BV, <text:span text:style-name="nadrukondlijn">met uitzondering van de locatie Stompetoren zie hierboven</text:span>) (als 11 oktober op een zondag valt vlaggen op 12 oktober of andere datum als dat wordt aangewezen door het ministerie van OCW (info ontvangen van COC Nederland, Amsterdam))</text:p>
              </text:list-item>
              <text:list-item text:style-override="id1-3-2-2-2-23-3">
                <text:number>•</text:number>
                <text:p text:style-name="al">tweede vrijdag in december, Paarse Vrijdag, (S: alleen stadhuis) </text:p>
              </text:list-item>
            </text:list>
            <text:p text:style-name="al"/>
            <text:p text:style-name="al">
            <text:span text:style-name="nadrukvet">Uitvoering</text:span>
          </text:p>
            <text:p text:style-name="al">Stadswerk072 opdracht te geven dit vlagprotocol uit te voeren.</text:p>
            <text:p text:style-name="al"/>
            <text:p text:style-name="al"/>
          </text:section>
        </text:section>
        <text:section text:name="regeling-sluiting_id1-3-2-3" text:style-name="regeling-sluiting">
          <text:section text:name="ondertekening_id1-3-2-3-1">
            <text:p><text:span text:style-name="functie">Alkmaar, 28-07-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p><text:span text:style-name="functie"/></text:p>
          </text:section>
          <text:section text:name="ondertekening_id1-3-2-3-4">
            <text:p><text:span text:style-name="functie"/></text:p>
          </text:section>
          <text:section text:name="ondertekening_id1-3-2-3-5">
            <text:p><text:span text:style-name="functie"/></text:p>
            <text:p><text:span text:style-name="functie">P.M. Bruinooge, </text:span></text:p>
            <text:p><text:span text:style-name="functie">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W. van Twuijv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60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meta:user-defined meta:name="DCTERMS.alternative">Vlagprotocol Gemeente Alkmaar</meta:user-defined>
    <dc:language>nl</dc:language>
    <meta:user-defined meta:name="OVERHEID.Gemeente/DC.spatial">Alkmaar</meta:user-defined>
    <meta:user-defined meta:name="DC.title">Besluit van het college van burgemeester en wethouders van de gemeente Alkmaar houdende regels omtrent het Vlagprotocol Gemeente Alkmaar</meta:user-defined>
    <meta:user-defined meta:name="DCTERMS.W3CDTF/DCTERMS.available">2020-10-26</meta:user-defined>
    <meta:user-defined meta:name="DCTERMS.W3CDTF/OVERHEIDop.jaargang">2020</meta:user-defined>
    <meta:user-defined meta:name="OVERHEIDop.publicationIssue">275603</meta:user-defined>
    <meta:user-defined meta:name="OVERHEIDop.betreftRegeling">CVDR645207_1</meta:user-defined>
    <meta:user-defined meta:name="OVERHEIDop.GmbID/DC.identifier">gmb-2020-275603</meta:user-defined>
    <meta:user-defined meta:name="xs:date/OVERHEIDop.startdatum">2020-10-27</meta:user-defined>
    <meta:user-defined meta:name="OVERHEIDop.versieInformatie"/>
  </office:meta>
</office:document-meta>
</file>