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ein '40-'45 9B 1063K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ein '40-'45 9B 1063KR Amsterdam Aanvraag voor het vervangen van handelsreclame, OLO 5538581, ontvangen op 21-10-2020.</text:p>
            <text:p text:style-name="common-al">Dossiernummer Z2020-NW006432;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5600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600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600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vervangen van handelsreclame, OLO 5538581</meta:user-defined>
    <dc:language>nl</dc:language>
    <meta:user-defined meta:name="OVERHEID.EPSG28992/DC.spatial">116527.000086483 488186.000462087</meta:user-defined>
    <meta:user-defined meta:name="DC.title">Aanvraag omgevingsvergunning Plein '40-'45 9B 1063KR Amsterdam</meta:user-defined>
    <meta:user-defined meta:name="OVERHEID.PostcodeHuisnummer/OVERHEIDop.postcodeHuisnummer">1063KR 9</meta:user-defined>
    <meta:user-defined meta:name="OVERHEIDop.straatnaam">Plein '40-'45</meta:user-defined>
    <meta:user-defined meta:name="OVERHEIDop.woonplaats">Amsterdam</meta:user-defined>
    <meta:user-defined meta:name="DCTERMS.W3CDTF/DCTERMS.available">2020-10-23</meta:user-defined>
    <meta:user-defined meta:name="DCTERMS.W3CDTF/OVERHEIDop.jaargang">2020</meta:user-defined>
    <meta:user-defined meta:name="OVERHEIDop.publicationIssue">275600</meta:user-defined>
    <meta:user-defined meta:name="OVERHEIDop.GmbID/DC.identifier">gmb-2020-275600</meta:user-defined>
    <meta:user-defined meta:name="OVERHEIDop.versieInformatie"/>
  </office:meta>
</office:document-meta>
</file>