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Russenweg 6 7683RP Den Ham, Stookontheffing op 07-02-2020 en 08-07-2020 (ontvangen 29-01-2020, zaaknummer 1700ESUITE5269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ussenweg 6 7683RP Den Ham</text:p>
            <text:p text:style-name="common-al">Wat: Stookontheffing</text:p>
            <text:p text:style-name="common-al">op : 07-02-2020 en 08-02-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5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5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Stookontheffing </meta:user-defined>
    <dc:language>nl</dc:language>
    <meta:user-defined meta:name="OVERHEID.EPSG28992/DC.spatial">233542.954191877 498398.848467312</meta:user-defined>
    <meta:user-defined meta:name="DC.title">Gemeente Twenterand - Ingekomen aanvraag, Russenweg 6 7683RP Den Ham, Stookontheffing op 07-02-2020 en 08-07-2020 (ontvangen 29-01-2020, zaaknummer 1700ESUITE52692020)</meta:user-defined>
    <meta:user-defined meta:name="OVERHEIDop.straatnaam">Russenweg</meta:user-defined>
    <meta:user-defined meta:name="OVERHEIDop.woonplaats">Den Ham</meta:user-defined>
    <meta:user-defined meta:name="DCTERMS.W3CDTF/DCTERMS.available">2020-02-12</meta:user-defined>
    <meta:user-defined meta:name="DCTERMS.W3CDTF/OVERHEIDop.jaargang">2020</meta:user-defined>
    <meta:user-defined meta:name="OVERHEIDop.publicationIssue">27559</meta:user-defined>
    <meta:user-defined meta:name="OVERHEIDop.GmbID/DC.identifier">gmb-2020-27559</meta:user-defined>
    <meta:user-defined meta:name="OVERHEIDop.versieInformatie"/>
  </office:meta>
</office:document-meta>
</file>