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63</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 het vellen van 1 Noorse esdoorn, op locatie Vlierstraat 63. De aanvraag is geregistreerd onder zaaknummer V-2020-581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5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96 468840</meta:user-defined>
    <meta:user-defined meta:name="DC.title">Kennisgeving ontvangst aanvraag omgevingsvergunning  Vlierstraat 63</meta:user-defined>
    <meta:user-defined meta:name="OVERHEID.PostcodeHuisnummer/OVERHEIDop.postcodeHuisnummer">7544GG 63</meta:user-defined>
    <meta:user-defined meta:name="OVERHEIDop.straatnaam">Vlier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576</meta:user-defined>
    <meta:user-defined meta:name="OVERHEIDop.GmbID/DC.identifier">gmb-2020-275576</meta:user-defined>
    <meta:user-defined meta:name="OVERHEIDop.versieInformatie"/>
  </office:meta>
</office:document-meta>
</file>