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terrasvergunning - houden van een zomer- en winterterras  - Wiekenwe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Terrasvergunning, Wiekenweg 4, het houden van een zomer- en winterterras, 22-01-202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1988</meta:user-defined>
    <dc:language>nl</dc:language>
    <meta:user-defined meta:name="OVERHEID.EPSG28992/DC.spatial">157423,721 463848,89</meta:user-defined>
    <meta:user-defined meta:name="DC.title">Gemeente Amersfoort, Liendert/Rustenburg - verlening terrasvergunning - houden van een zomer- en winterterras  - Wiekenweg 4, Amersfoort</meta:user-defined>
    <meta:user-defined meta:name="OVERHEID.PostcodeHuisnummer/OVERHEIDop.postcodeHuisnummer">3815KL 4</meta:user-defined>
    <meta:user-defined meta:name="OVERHEIDop.straatnaam">Wieken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57</meta:user-defined>
    <meta:user-defined meta:name="OVERHEIDop.GmbID/DC.identifier">gmb-2020-27557</meta:user-defined>
    <meta:user-defined meta:name="OVERHEIDop.versieInformatie"/>
  </office:meta>
</office:document-meta>
</file>