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ionweg 247-2 1076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ionweg 247-2, 1076NX Amsterdam: voor het veranderen van het gebouw Stadionweg 247-2 met bestemming daarvan tot drie onzelfstandige woonruimten, ingekomen 22 september 2020. Dossiernummer Z2020-Z013243, OLO-nummer 5466669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62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6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6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anderen van het gebouw Stadionweg 247-2 met bestemming daarvan tot drie onzelfstandige woonruimten te Amsterdam</meta:user-defined>
    <dc:language>nl</dc:language>
    <meta:user-defined meta:name="OVERHEID.EPSG28992/DC.spatial">119039.000088716 484277.00045979</meta:user-defined>
    <meta:user-defined meta:name="DC.title">Aanvraag omgevingsvergunning Stadionweg 247-2 1076NX Amsterdam</meta:user-defined>
    <meta:user-defined meta:name="OVERHEID.PostcodeHuisnummer/OVERHEIDop.postcodeHuisnummer">1076NX 247</meta:user-defined>
    <meta:user-defined meta:name="OVERHEIDop.straatnaam">Stadionweg</meta:user-defined>
    <meta:user-defined meta:name="OVERHEIDop.woonplaats">Amsterdam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562</meta:user-defined>
    <meta:user-defined meta:name="OVERHEIDop.GmbID/DC.identifier">gmb-2020-275562</meta:user-defined>
    <meta:user-defined meta:name="OVERHEIDop.versieInformatie"/>
  </office:meta>
</office:document-meta>
</file>