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rakkenweg 14 te Rutten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0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5542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542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542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Wrakkenweg 14 te Rutten: omgevingsvergunning  22 oktober 2020   het bouwen van een woning.</meta:user-defined>
    <dc:language>nl</dc:language>
    <meta:user-defined meta:name="OVERHEID.EPSG28992/DC.spatial">175113 533535</meta:user-defined>
    <meta:user-defined meta:name="DC.title">Wrakkenweg 14 te Rutten: het bouwen van een woning</meta:user-defined>
    <meta:user-defined meta:name="OVERHEID.PostcodeHuisnummer/OVERHEIDop.postcodeHuisnummer">8313PC 14</meta:user-defined>
    <meta:user-defined meta:name="OVERHEIDop.straatnaam">Wrakkenweg</meta:user-defined>
    <meta:user-defined meta:name="OVERHEIDop.woonplaats">Rutten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542</meta:user-defined>
    <meta:user-defined meta:name="OVERHEIDop.GmbID/DC.identifier">gmb-2020-275542</meta:user-defined>
    <meta:user-defined meta:name="OVERHEIDop.versieInformatie"/>
  </office:meta>
</office:document-meta>
</file>