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5-2-1-1">
      <style:table-column-properties/>
    </style:style>
    <style:style style:family="table-column" style:parent-style-name="colspec" style:name="id1-3-2-5-2-1-2">
      <style:table-column-properties/>
    </style:style>
    <style:style style:family="table-column" style:parent-style-name="colspec" style:name="id1-3-2-5-2-1-3">
      <style:table-column-properties/>
    </style:style>
    <style:style style:family="table-column" style:parent-style-name="colspec" style:name="id1-3-2-5-2-1-4">
      <style:table-column-properties/>
    </style:style>
    <style:style style:family="table-column" style:parent-style-name="colspec" style:name="id1-3-2-5-2-1-5">
      <style:table-column-properties/>
    </style:style>
  </office:automatic-styles>
  <office:body>
    <office:text>
      <text:p text:style-name="new_page_staatscourant"/>
      <text:p text:style-name="single-kop-titel">Aanwijzingsbesluit van de voorzitter van de Veiligheidsregio Rotterdam-Rijnmond houdende voorschriften ter aanwijzing van gebieden of locaties zoals bedoeld in artikel 2.5 Noodverordening COVID-19 Veiligheidsregio Rotterdam-Rijnmond van 20 oktober 2020 (Aanwijzingsbesluit gebieden en locaties Noodverordening COVID-19 Veiligheidsregio Rotterdam-Rijnmond van 20 oktober 2020)</text:p>
      <text:section text:name="regeling_id1-3-2" text:style-name="regeling">
        <text:section text:name="aanhef_id1-3-2-1" text:style-name="aanhef">
          <text:section text:name="preambule_id1-3-2-1-1" text:style-name="preambule">
            <text:p text:style-name="al">De voorzitter van de Veiligheidsregio Rotterdam-Rijnmond,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14 oktober 2020, nr. 1762562-212713-PDC19, alsmede de aanwijzing van de minister van Volksgezondheid, Welzijn en Sport van 30 juni 2020, nr. 1715517-207697-PG en 1 september 2020 nr. 1738545-209579-PG;</text:p>
            <text:p text:style-name="al"/>
            <text:p text:style-name="al">besluit de volgende regeling vast te stellen:</text:p>
            <text:p text:style-name="al"/>
            <text:p text:style-name="al">Overwegende dat:</text:p>
            <text:list text:style-name="id1-3-2-1-1-10">
              <text:list-item text:style-override="id1-3-2-1-1-10-1">
                <text:number>-</text:number>
                <text:p text:style-name="al">Er in Nederland, maar ook wereldwijd, een uitbraak van het coronavirus (COVID-19), behorende tot de groep A van de infectieziekten is en de WHO dit heeft betiteld als een pandemie;</text:p>
              </text:list-item>
              <text:list-item text:style-override="id1-3-2-1-1-10-2">
                <text:number>-</text:number>
                <text:p text:style-name="al">de minister voor Medische Zorg en Sport en de minister van Justitie en Veiligheid voorzitters van de veiligheidsregio’s hebben verzocht uitvoering te geven aan afgekondigde maatregelen;</text:p>
              </text:list-item>
              <text:list-item text:style-override="id1-3-2-1-1-10-3">
                <text:number>-</text:number>
                <text:p text:style-name="al">de voorzitter van de Veiligheidsregio Rotterdam-Rijnmond in nauwe samenspraak met het lokale bestuur binnen de gemeenten vallende onder de Veiligheidsregio Rotterdam-Rijnmond maatregelen treft om gezondheidsrisico’s tegen te gaan, te weten voorkomen van besmetting en beperken van verdere verspreiding van het virus COVID-19;</text:p>
              </text:list-item>
              <text:list-item text:style-override="id1-3-2-1-1-10-4">
                <text:number>-</text:number>
                <text:p text:style-name="al">de voorzitter van de Veiligheidsregio Rotterdam-Rijnmond op 14 oktober 2020 de Noodverordening COVID-19 Veiligheidsregio Rotterdam-Rijnmond van 14 oktober 2020 heeft vastgesteld;</text:p>
              </text:list-item>
              <text:list-item text:style-override="id1-3-2-1-1-10-5">
                <text:number>-</text:number>
                <text:p text:style-name="al">de voorzitter van de Veiligheidsregio Rotterdam-Rijnmond ingevolge artikel 2.5 van de Noodverordening COVID-19 Veiligheidsregio Rotterdam-Rijnmond gebieden of locaties kan aanwijzen waarvoor een verbod of een beperking van het gebruik geldt;</text:p>
              </text:list-item>
              <text:list-item text:style-override="id1-3-2-1-1-10-6">
                <text:number>-</text:number>
                <text:p text:style-name="al">de aanwijzing gebaseerd is op de inschatting dat op die plaats redelijkerwijs het 1,5 meter afstandscriterium niet kan worden nageleefd;</text:p>
              </text:list-item>
              <text:list-item text:style-override="id1-3-2-1-1-10-7">
                <text:number>-</text:number>
                <text:p text:style-name="al">de aanwijzing tevens gebaseerd is op de noodzaak om de zorgcontinuïteit in de regio te kunnen garanderen;</text:p>
              </text:list-item>
            </text:list>
            <text:p text:style-name="al">besluit: </text:p>
            <text:p text:style-name="al"/>
            <text:p text:style-name="al">Vast te stellen het Besluit aanwijzing gebieden en locatie Noodverordening COVID-19 Veiligheidsregio Rotterdam-Rijnmond van 20 oktober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boden gebied en locaties </text:p>
            <text:list text:style-name="id1-3-2-2-1-2">
              <text:list-item text:style-override="id1-3-2-2-1-2">
                <text:number>1.</text:number>
                <text:p text:style-name="al">Als verboden gebieden en locaties worden aangewezen de gebieden en locaties genoemd in de bijlage bij dit aanwijzingsbesluit. </text:p>
              </text:list-item>
              <text:list-item text:style-override="id1-3-2-2-1-3">
                <text:number>2.</text:number>
                <text:p text:style-name="al">Dit verbod of beperking geldt niet voor:</text:p>
                <text:list text:style-name="id1-3-2-2-1-3-3">
                  <text:list-item text:style-override="id1-3-2-2-1-3-3-1">
                    <text:number>a.</text:number>
                    <text:p text:style-name="al">bewoners van woningen die zijn gelegen in het gebied of de locatie; </text:p>
                  </text:list-item>
                  <text:list-item text:style-override="id1-3-2-2-1-3-3-2">
                    <text:number>b.</text:number>
                    <text:p text:style-name="al">personen die in het gebied of de locatie noodzakelijke werkzaamheden verrichten;</text:p>
                  </text:list-item>
                  <text:list-item text:style-override="id1-3-2-2-1-3-3-3">
                    <text:number>c.</text:number>
                    <text:p text:style-name="al">de algemene uitzondering genoemd in artikel 3.1 eerste lid onder a van de Noodverordening COVID-19 Veiligheidsregio Rotterdam-Rijnmond van 14 oktober 2020.</text:p>
                  </text:list-item>
                </text:list>
              </text:list-item>
            </text:list>
          </text:section>
          <text:section text:name="artikel_id1-3-2-2-2" text:style-name="artikel">
            <text:p text:style-name="artikel_kop_titel"><text:span text:style-name="artikel_kop_label">Artikel</text:span> <text:span text:style-name="artikel_kop_nr">2.</text:span> Werkingssfeer</text:p>
            <text:p text:style-name="al">Deze aanwijzing is van toepassing op het grondgebied van de gemeenten die behoren tot de Veiligheidsregio Rotterdam-Rijnmond, te weten gemeente Rotterdam, gemeente Nissewaard, gemeente Albrandswaard, gemeente Barendrecht, gemeente Brielle, gemeente Capelle a/d IJssel, gemeente Goeree-Overflakkee, gemeente Hellevoetsluis, gemeente Krimpen a/d IJssel, gemeente Lansingerland, gemeente Maassluis, gemeente Ridderkerk, gemeente Schiedam, gemeente Vlaardingen en de gemeente Westvoorne.</text:p>
          </text:section>
          <text:section text:name="artikel_id1-3-2-2-3" text:style-name="artikel">
            <text:p text:style-name="artikel_kop_titel"><text:span text:style-name="artikel_kop_label">Artikel</text:span> <text:span text:style-name="artikel_kop_nr">3.</text:span> Intrekking vorige aanwijzingsbesluit</text:p>
            <text:p text:style-name="al">Aanwijzingsbesluit gebieden en locaties Noodverordening COVID-19 Veiligheidsregio Rotterdam-Rijnmond van 24 september 2020 wordt ingetrokken.</text:p>
          </text:section>
          <text:section text:name="artikel_id1-3-2-2-4" text:style-name="artikel">
            <text:p text:style-name="artikel_kop_titel"><text:span text:style-name="artikel_kop_label">Artikel</text:span> <text:span text:style-name="artikel_kop_nr">4.</text:span> Citeertitel</text:p>
            <text:p text:style-name="al">Dit aanwijzingsbesluit kan worden aangehaald als: Aanwijzingsbesluit gebieden en locaties Noodverordening COVID-19 Veiligheidsregio Rotterdam-Rijnmond van 20 oktober 2020.</text:p>
          </text:section>
          <text:section text:name="artikel_id1-3-2-2-5" text:style-name="artikel">
            <text:p text:style-name="artikel_kop_titel"><text:span text:style-name="artikel_kop_label">Artikel</text:span> <text:span text:style-name="artikel_kop_nr">5.</text:span> Inwerkingtreding </text:p>
            <text:p text:style-name="al">Dit aanwijzingsbesluit wordt bekendgemaakt op <text:a xlink:href="https://daadkrachtgroep-my.sharepoint.com/personal/g_tent_daadkracht_nl/Documents/www.rijnmondveilig.nl" xlink:type="simple"><text:span text:style-name="nadrukondlijn">www.rijnmondveilig.nl</text:span></text:a> en treedt onmiddellijk na de bekendmaking in werking. </text:p>
          </text:section>
        </text:section>
        <text:section text:name="regeling-sluiting_id1-3-2-3" text:style-name="regeling-sluiting">
          <text:section text:name="ondertekening_id1-3-2-3-1">
            <text:p><text:span text:style-name="functie">Vastgesteld op 20 oktober 2020 te Rotterdam. </text:span></text:p>
          </text:section>
          <text:section text:name="ondertekening_id1-3-2-3-2">
            <text:p><text:span text:style-name="functie"/></text:p>
            <text:p><text:span text:style-name="functie">De voorzitter van de Veiligheidsregio Rotterdam-Rijnmond</text:span></text:p>
          </text:section>
          <text:section text:name="ondertekening_id1-3-2-3-3">
            <text:p><text:span text:style-name="functie"/></text:p>
            <text:p><text:span text:style-name="functie"/></text:p>
            <text:p><text:span text:style-name="functie">C.H.J. Lamers</text:span></text:p>
            <text:p><text:span text:style-name="functie">Plv. voorzitter van de Veiligheidsregio Rotterdam-Rijnmond</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Ter uitvoering van artikel 2.5. van de Noodverordening Covid-19 Veiligheidsregio Rotterdam-Rijnmond van 14 oktober 2020 wordt het wenselijk geacht om bepaalde gebieden en locaties aan te wijzen waar het eenieder verboden is zich te bevinden. </text:p>
          <text:p text:style-name="al"/>
          <text:p text:style-name="al">Voor een aangewezen gebied of locatie geldt dat niemand zich meer in het gebied mag bevinden, behalve de personen genoemd in artikel 1 tweede lid van dit besluit. Daarnaast gelden de algemene uitzonderingen genoemd in artikel 3.1 van de noodverordening. </text:p>
          <text:p text:style-name="al"/>
          <text:p text:style-name="al">De voorzitter van de Veiligheidsregio Rotterdam-Rijnmond kan recreatieparken, natuurgebieden of delen van deze gebieden, maar ook locaties als winkels aanwij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De voorzitter van de Veiligheidsregio Rotterdam-Rijnmond heeft geconstateerd, na consultatie van het lokale bestuur in de gemeenten van de veiligheidsregio, dat in de in bijlage 1 genoemde gebieden en locaties de beperkende maatregel met betrekking tot het houden van 1,5 meter afstand tussen de daar aanwezige personen in zijn geheel niet tot het beoogde resultaat zal leiden en/of de zorgcontinuïteit in de regio niet gegarandeerd kan worden.</text:p>
          <text:p text:style-name="al"/>
          <text:p text:style-name="al">De in de bijlage genoemde gebieden en locaties zijn niet limitatief. Indien het lokale bestuur in een gemeente constateert dat er uitbreiding van de lijst gebieden en locaties noodzakelijk is dan kunnen deze worden toegevoegd aan de bijlage na besluitvorming van de voorzitter van de Veiligheidsregio Rotterdam-Rijnmond.</text:p>
        </text:section>
        <text:section text:name="bijlage_id1-3-2-5" text:style-name="bijlage">
          <text:p text:style-name="bijlage_top"/>
          <text:p text:style-name="hoofdstuk_kop"><text:span text:style-name="label">Bijlage</text:span> <text:span text:style-name="nr">bij</text:span> "Aanwijzingsbesluit gebieden en locaties dd. 20 oktober 2020": Overzicht gebieden en locaties in regio Rotterdam-Rijnmond</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column table:style-name="id1-3-2-5-2-1-5"/>
              <table:table-row table:style-name="row">
                <table:table-cell table:style-name="cell_frame_all" table:number-rows-spanned="1" table:number-columns-spanned="1">
                  <text:p text:style-name="table_al">
                    <text:span text:style-name="nadrukvet">
                      <text:span text:style-name="nadrukondlijn">Gemeente</text:span>
                    </text:span>
                  </text:p>
                </table:table-cell>
                <table:table-cell table:style-name="cell_frame_all" table:number-rows-spanned="1" table:number-columns-spanned="1">
                  <text:p text:style-name="table_al">
                    <text:span text:style-name="nadrukvet">
                      <text:span text:style-name="nadrukondlijn">Soort</text:span>
                    </text:span>
                  </text:p>
                </table:table-cell>
                <table:table-cell table:style-name="cell_frame_all" table:number-rows-spanned="1" table:number-columns-spanned="1">
                  <text:p text:style-name="table_al">
                    <text:span text:style-name="nadrukvet">
                      <text:span text:style-name="nadrukondlijn">Locatie/adres</text:span>
                    </text:span>
                  </text:p>
                </table:table-cell>
                <table:table-cell table:style-name="cell_frame_all" table:number-rows-spanned="1" table:number-columns-spanned="1">
                  <text:p text:style-name="table_al">
                    <text:span text:style-name="nadrukvet">
                      <text:span text:style-name="nadrukondlijn">Plaats</text:span>
                    </text:span>
                  </text:p>
                </table:table-cell>
                <table:table-cell table:style-name="cell_frame_all" table:number-rows-spanned="1" table:number-columns-spanned="1">
                  <text:p text:style-name="table_al">
                    <text:span text:style-name="nadrukvet">
                      <text:span text:style-name="nadrukondlijn">Bijzonderheden</text:span>
                    </text:span>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SV Charlois</text:p>
                </table:table-cell>
                <table:table-cell table:style-name="cell_frame_all" table:number-rows-spanned="1" table:number-columns-spanned="1">
                  <text:p text:style-name="table_al">naast Oldegaarde 66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Vroesenpark</text:p>
                </table:table-cell>
                <table:table-cell table:style-name="cell_frame_all" table:number-rows-spanned="1" table:number-columns-spanned="1"/>
                <table:table-cell table:style-name="cell_frame_all" table:number-rows-spanned="1" table:number-columns-spanned="1">
                  <text:p text:style-name="table_al">Tussen 22:00 - 07:00 uur</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Roel Langerakpark</text:p>
                </table:table-cell>
                <table:table-cell table:style-name="cell_frame_all" table:number-rows-spanned="1" table:number-columns-spanned="1"/>
                <table:table-cell table:style-name="cell_frame_all" table:number-rows-spanned="1" table:number-columns-spanned="1">
                  <text:p text:style-name="table_al">Tussen 22:00 - 07:00 uur</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Dakpark</text:p>
                </table:table-cell>
                <table:table-cell table:style-name="cell_frame_all" table:number-rows-spanned="1" table:number-columns-spanned="1"/>
                <table:table-cell table:style-name="cell_frame_all" table:number-rows-spanned="1" table:number-columns-spanned="1">
                  <text:p text:style-name="table_al">Tussen 22:00 - 07:00 uur</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Zuiderpark</text:p>
                </table:table-cell>
                <table:table-cell table:style-name="cell_frame_all" table:number-rows-spanned="1" table:number-columns-spanned="1"/>
                <table:table-cell table:style-name="cell_frame_all" table:number-rows-spanned="1" table:number-columns-spanned="1">
                  <text:p text:style-name="table_al">Tussen 22:00 - 07:00 uur</text:p>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Straat</text:p>
                </table:table-cell>
                <table:table-cell table:style-name="cell_frame_all" table:number-rows-spanned="1" table:number-columns-spanned="1">
                  <text:p text:style-name="table_al">Hansweertstraat</text:p>
                </table:table-cell>
                <table:table-cell table:style-name="cell_frame_all" table:number-rows-spanned="1" table:number-columns-spanned="1">
                  <text:p text:style-name="table_al">tussen Krabbendijkstraat tot en met Basic Fit Rotterdam Dorpslaan </text:p>
                </table:table-cell>
                <table:table-cell table:style-name="cell_frame_all" table:number-rows-spanned="1" table:number-columns-spanned="1">
                  <text:p text:style-name="table_al">Uitgezonderd bestemmingsverkeer</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traat</text:p>
                </table:table-cell>
                <table:table-cell table:style-name="cell_frame_all" table:number-rows-spanned="1" table:number-columns-spanned="1">
                  <text:p text:style-name="table_al">Rhijnspoorkade</text:p>
                </table:table-cell>
                <table:table-cell table:style-name="cell_frame_all" table:number-rows-spanned="1" table:number-columns-spanned="1">
                  <text:p text:style-name="table_al">Achter BlueCity</text:p>
                </table:table-cell>
                <table:table-cell table:style-name="cell_frame_all" table:number-rows-spanned="1" table:number-columns-spanned="1">
                  <text:p text:style-name="table_al">Tussen 20:00 - 06:00 uur</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lantagelaan</text:p>
                </table:table-cell>
                <table:table-cell table:style-name="cell_frame_all" table:number-rows-spanned="1" table:number-columns-spanned="1"/>
                <table:table-cell table:style-name="cell_frame_all" table:number-rows-spanned="1" table:number-columns-spanned="1">
                  <text:p text:style-name="table_al">Tussen 20:00 - 06:00 uur</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Wilhelminakade</text:p>
                </table:table-cell>
                <table:table-cell table:style-name="cell_frame_all" table:number-rows-spanned="1" table:number-columns-spanned="1">
                  <text:p text:style-name="table_al">tussen de Cruise Terminal en het WPC</text:p>
                </table:table-cell>
                <table:table-cell table:style-name="cell_frame_all" table:number-rows-spanned="1" table:number-columns-spanned="1">
                  <text:p text:style-name="table_al">Tussen 22:00 - 06: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Straat/weg</text:p>
                </table:table-cell>
                <table:table-cell table:style-name="cell_frame_all" table:number-rows-spanned="1" table:number-columns-spanned="1">
                  <text:p text:style-name="table_al">Maasboulevard</text:p>
                </table:table-cell>
                <table:table-cell table:style-name="cell_frame_all" table:number-rows-spanned="1" table:number-columns-spanned="1">
                  <text:p text:style-name="table_al">tussen de Jachthavenlaan en het Hoofdplein</text:p>
                </table:table-cell>
                <table:table-cell table:style-name="cell_frame_all" table:number-rows-spanned="1" table:number-columns-spanned="1">
                  <text:p text:style-name="table_al">Tussen 22:00 - 07:00 uur Vanaf 24-09-2020 </text:p>
                </table:table-cell>
              </table:table-row>
              <table:table-row table:style-name="row">
                <table:table-cell table:style-name="cell_frame_all" table:number-rows-spanned="1" table:number-columns-spanned="1">
                  <text:p text:style-name="table_al">
                    <text:span text:style-name="nadrukvet">Westvoorne </text:span>
                  </text:p>
                </table:table-cell>
                <table:table-cell table:style-name="cell_frame_all" table:number-rows-spanned="1" table:number-columns-spanned="1">
                  <text:p text:style-name="table_al">Duinovergangen </text:p>
                </table:table-cell>
                <table:table-cell table:style-name="cell_frame_all" table:number-rows-spanned="1" table:number-columns-spanned="1">
                  <text:p text:style-name="table_al">Slag 1 en slag 2 Rockanje</text:p>
                </table:table-cell>
                <table:table-cell table:style-name="cell_frame_all" table:number-rows-spanned="1" table:number-columns-spanned="1"/>
                <table:table-cell table:style-name="cell_frame_all" table:number-rows-spanned="1" table:number-columns-spanned="1">
                  <text:p text:style-name="table_al">Tussen 22:00 - 06:00 uur </text:p>
                </table:table-cell>
              </table:table-row>
              <table:table-row table:style-name="row">
                <table:table-cell table:style-name="cell_frame_all" table:number-rows-spanned="1" table:number-columns-spanned="1">
                  <text:p text:style-name="table_al">
                    <text:span text:style-name="nadrukvet">Westvoorne </text:span>
                  </text:p>
                </table:table-cell>
                <table:table-cell table:style-name="cell_frame_all" table:number-rows-spanned="1" table:number-columns-spanned="1">
                  <text:p text:style-name="table_al">Gemeentelijk badstrand en gemeentelijk Duingebied</text:p>
                </table:table-cell>
                <table:table-cell table:style-name="cell_frame_all" table:number-rows-spanned="1" table:number-columns-spanned="1">
                  <text:p text:style-name="table_al">Slag 1 en slag 2 Rockanje</text:p>
                </table:table-cell>
                <table:table-cell table:style-name="cell_frame_all" table:number-rows-spanned="1" table:number-columns-spanned="1"/>
                <table:table-cell table:style-name="cell_frame_all" table:number-rows-spanned="1" table:number-columns-spanned="1">
                  <text:p text:style-name="table_al">Tussen 22:00 - 06:00 uur </text:p>
                </table:table-cell>
              </table:table-row>
            </table:table>
            <text:p text:style-name="table_bottom"/>
          </text:section>
          <text:p text:style-name="al"/>
          <text:p text:style-name="al">Preventief gesloten locaties kunnen onder regie en met toestemming van lokale Gemeente voor georganiseerd sporten tijdelijk opengesteld worden.</text:p>
          <text:p text:style-name="al"/>
          <text:p text:style-name="al">Vastgesteld op 20 oktober 2020 te Rotterdam, </text:p>
          <text:p text:style-name="al"/>
          <text:p text:style-name="al"/>
          <text:p text:style-name="al">C.H.J. Lamers</text:p>
          <text:p text:style-name="al">Plv. voorzitter van de Veiligheidsregio Rotterdam-Rijnmo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5538</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538</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538</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Aanwijzingsbesluit gebieden en locaties  Noodverordening COVID-19 Veiligheidsregio Rotterdam-Rijnmond van 20 oktober 2020</meta:user-defined>
    <dc:language>nl</dc:language>
    <meta:user-defined meta:name="OVERHEID.Gemeente/DC.spatial">Rotterdam</meta:user-defined>
    <meta:user-defined meta:name="DC.title">Aanwijzingsbesluit van de voorzitter van de Veiligheidsregio Rotterdam-Rijnmond houdende voorschriften ter aanwijzing van gebieden of locaties zoals bedoeld in artikel 2.5 Noodverordening COVID-19 Veiligheidsregio Rotterdam-Rijnmond van 20 oktober 2020 (Aanwijzingsbesluit gebieden en locaties Noodverordening COVID-19 Veiligheidsregio Rotterdam-Rijnmond van 20 oktober 2020)</meta:user-defined>
    <meta:user-defined meta:name="DCTERMS.W3CDTF/DCTERMS.available">2020-10-21</meta:user-defined>
    <meta:user-defined meta:name="DCTERMS.W3CDTF/OVERHEIDop.jaargang">2020</meta:user-defined>
    <meta:user-defined meta:name="OVERHEIDop.publicationIssue">275538</meta:user-defined>
    <meta:user-defined meta:name="OVERHEIDop.GmbID/DC.identifier">gmb-2020-275538</meta:user-defined>
    <meta:user-defined meta:name="OVERHEIDop.versieInformatie"/>
  </office:meta>
</office:document-meta>
</file>