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- Ontwerp uitgebreide omgevingsvergunning voor het wijzigen van de bestemming van de Turfschuren, Westfriesedijk 66a te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het verrichten van handelingen met gevolg voor beschermde monumenten (artikel 2.1 lid 1 onder f juncto artikel 3.10 lid 1 onder d)</text:p>
            <text:p text:style-name="common-al">
            <text:span text:style-name="nadrukvet">Onderwerp:</text:span> ontwerp uitgebreide omgevingsvergunning Z-264517</text:p>
            <text:p text:style-name="common-al">
            <text:span text:style-name="nadrukvet">Plangebied:</text:span> Westfriesedijk 66a, 1767 CS, Kolhorn</text:p>
            <text:p text:style-name="common-al">
            <text:span text:style-name="nadrukvet">Doel plan:</text:span> Het wijzigen van de bestemming</text:p>
            <text:p text:style-name="common-al">
            <text:span text:style-name="nadrukvet">Datum publicatie:</text:span> 23 oktober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4 oktober 2020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uitbreiden en renoveren van de woning, Gesterweg 1 in Den Oever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8 augustus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53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3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3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4517</meta:user-defined>
    <meta:user-defined meta:name="DCTERMS.abstract">Het wijzigen van de bestemming van de Turfschuren, Westfriesedijk 66a te Kolhorn</meta:user-defined>
    <dc:language>nl</dc:language>
    <meta:user-defined meta:name="OVERHEID.EPSG28992/DC.spatial">121542 534244</meta:user-defined>
    <meta:user-defined meta:name="DC.title">Hollands Kroon - week 43 - Ontwerp uitgebreide omgevingsvergunning voor het wijzigen van de bestemming van de Turfschuren, Westfriesedijk 66a te Kolhorn</meta:user-defined>
    <meta:user-defined meta:name="OVERHEID.PostcodeHuisnummer/OVERHEIDop.postcodeHuisnummer">1767CS 66</meta:user-defined>
    <meta:user-defined meta:name="OVERHEIDop.straatnaam">Westfriesedijk</meta:user-defined>
    <meta:user-defined meta:name="OVERHEIDop.woonplaats">Kolhor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33</meta:user-defined>
    <meta:user-defined meta:name="OVERHEIDop.GmbID/DC.identifier">gmb-2020-275533</meta:user-defined>
    <meta:user-defined meta:name="OVERHEIDop.versieInformatie"/>
  </office:meta>
</office:document-meta>
</file>