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ieter Cornelisz. Hooftstraat 79-H 1071 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Cornelisz. Hooftstraat 79-H 1071 BP Amsterdam: voor het kappen van een boom in de tuin, ingekomen 19 oktober 2020. Dossiernummer Z2020-Z013929 / OLO-nummer 5531213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1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1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1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tuin</meta:user-defined>
    <dc:language>nl</dc:language>
    <meta:user-defined meta:name="OVERHEID.EPSG28992/DC.spatial">120478.000090036 485919.00046078</meta:user-defined>
    <meta:user-defined meta:name="DC.title">Aanvraag omgevingsvergunning kap Pieter Cornelisz. Hooftstraat 79-H 1071 BP Amsterdam</meta:user-defined>
    <meta:user-defined meta:name="OVERHEID.PostcodeHuisnummer/OVERHEIDop.postcodeHuisnummer">1071BP 79</meta:user-defined>
    <meta:user-defined meta:name="OVERHEIDop.straatnaam">Pieter Cornelisz. Hooftstraat</meta:user-defined>
    <meta:user-defined meta:name="OVERHEIDop.woonplaats">Ams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13</meta:user-defined>
    <meta:user-defined meta:name="OVERHEIDop.GmbID/DC.identifier">gmb-2020-275513</meta:user-defined>
    <meta:user-defined meta:name="OVERHEIDop.versieInformatie"/>
  </office:meta>
</office:document-meta>
</file>