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van een verpleeghuisdependance op de locatie Sint Maartenserf 8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oktober 2020</text:p>
            <text:p text:style-name="common-al">Kenmerk: SXO-2020-045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2 okto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512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1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1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39.64 471449.3</meta:user-defined>
    <meta:user-defined meta:name="DC.title">Omgevingsvergunning toegekend voor het verbouwen van een verpleeghuisdependance op de locatie Sint Maartenserf 85 in Twello</meta:user-defined>
    <meta:user-defined meta:name="OVERHEID.PostcodeHuisnummer/OVERHEIDop.postcodeHuisnummer">7391AG 85</meta:user-defined>
    <meta:user-defined meta:name="OVERHEIDop.straatnaam">Sint Maartenserf</meta:user-defined>
    <meta:user-defined meta:name="OVERHEIDop.woonplaats">Twello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512</meta:user-defined>
    <meta:user-defined meta:name="OVERHEIDop.GmbID/DC.identifier">gmb-2020-275512</meta:user-defined>
    <meta:user-defined meta:name="OVERHEIDop.versieInformatie"/>
  </office:meta>
</office:document-meta>
</file>