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abij Hondsdraflaan 1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 hebben we een aanvraag omgevingsvergunning voor het verplaatsen van vier bestaande gemeentelijke ligplaatsvoorzieningen aan de Leidsevaart ter hoogte van Leidsevaart 16 t/m 24 naar een nieuwe locatie nabij de Hondsdraflaan 12 te Bennebroek 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50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0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0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526 482006</meta:user-defined>
    <meta:user-defined meta:name="DC.title">Verlengen beslistermijn omgevingsvergunning nabij Hondsdraflaan 12 Bennebroek</meta:user-defined>
    <meta:user-defined meta:name="OVERHEID.PostcodeHuisnummer/OVERHEIDop.postcodeHuisnummer">2121RA 12</meta:user-defined>
    <meta:user-defined meta:name="OVERHEIDop.straatnaam">Hondsdraflaan</meta:user-defined>
    <meta:user-defined meta:name="OVERHEIDop.woonplaats">Bennebroe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03</meta:user-defined>
    <meta:user-defined meta:name="OVERHEIDop.GmbID/DC.identifier">gmb-2020-275503</meta:user-defined>
    <meta:user-defined meta:name="OVERHEIDop.versieInformatie"/>
  </office:meta>
</office:document-meta>
</file>