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Gravenzandseweg 38-4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s-Gravenzandseweg 38-40 te Naaldwijk</text:p>
            <text:p text:style-name="common-al">S<text:span text:style-name="nadrukvet">oort plan</text:span> : Wijzigingsplan</text:p>
            <text:p text:style-name="common-al">
            <text:span text:style-name="nadrukvet">Status</text:span> : 21-10-2020 Gewijzigd vastgesteld</text:p>
            <text:p text:style-name="common-al">
            <text:span text:style-name="nadrukvet">Publicatiedatum </text:span>: 29-10-2020</text:p>
            <text:p text:style-name="common-al">
            <text:span text:style-name="nadrukvet">Reactietermijn</text:span> : vrijdag 30-10-2020 t/m vrijdag 11-12-2020</text:p>
            <text:p text:style-name="common-al">
            <text:span text:style-name="nadrukvet">Nummer</text:span> : NL.IMRO.1783.ABP00000011w04-VA01</text:p>
            <text:p text:style-name="common-al">
            <text:span text:style-name="nadrukvet">Artikel</text:span> : 3.9a Wet ruimtelijke ordening</text:p>
            <text:p text:style-name="common-al">
            <text:span text:style-name="nadrukvet">Omschrijving </text:span>
          </text:p>
            <text:p text:style-name="common-al">Er is een verzoek ingediend voor het gedeeltelijk wijzigen van de bestemming 'Maatschappelijk' naar de bestemming 'Wonen' op het perceel 's-Gravenzandseweg 38-40 te Naaldwijk voor het realiseren van appartementen.Het plan ligt in de kern Naaldwijk gescheiden door water ten westen van Tulp, ten oosten van Meidoorn .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 bedenkingen heeft tegen de wijzigingen ten opzichte van het ontwerp</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50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0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0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ABP00000011w04-VA01</meta:user-defined>
    <meta:user-defined meta:name="OVERHEIDop.referentienummer">NL.IMRO.1783.ABP00000011w04-VA01</meta:user-defined>
    <dc:language>nl</dc:language>
    <meta:user-defined meta:name="OVERHEID.Gemeente/DC.spatial">Westland</meta:user-defined>
    <meta:user-defined meta:name="OVERHEID.EPSG28992/DC.spatial">73633.823 445375.949</meta:user-defined>
    <meta:user-defined meta:name="DC.title">Wijzigingsplan 's-Gravenzandseweg 38-40 te Naaldwijk</meta:user-defined>
    <meta:user-defined meta:name="OVERHEID.PostcodeHuisnummer/OVERHEIDop.postcodeHuisnummer">2671JP 38</meta:user-defined>
    <meta:user-defined meta:name="OVERHEIDop.straatnaam">'s-Gravenzandseweg</meta:user-defined>
    <meta:user-defined meta:name="OVERHEIDop.woonplaats">Naaldwijk</meta:user-defined>
    <meta:user-defined meta:name="DCTERMS.W3CDTF/DCTERMS.available">2020-10-29</meta:user-defined>
    <meta:user-defined meta:name="DCTERMS.W3CDTF/OVERHEIDop.jaargang">2020</meta:user-defined>
    <meta:user-defined meta:name="OVERHEIDop.publicationIssue">275502</meta:user-defined>
    <meta:user-defined meta:name="OVERHEIDop.GmbID/DC.identifier">gmb-2020-275502</meta:user-defined>
    <meta:user-defined meta:name="OVERHEIDop.versieInformatie"/>
  </office:meta>
</office:document-meta>
</file>