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ies Noltelaan 8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0  hebben we een aanvraag omgevingsvergunning voor het plaatsen van een bootlift op het perceel Mies Noltelaan 8 te Aerdenhout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5500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0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0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514.963 486263.655</meta:user-defined>
    <meta:user-defined meta:name="DC.title">Verlengen beslistermijn omgevingsvergunning Mies Noltelaan 8 Aerdenhout</meta:user-defined>
    <meta:user-defined meta:name="OVERHEID.PostcodeHuisnummer/OVERHEIDop.postcodeHuisnummer">2111XV 8</meta:user-defined>
    <meta:user-defined meta:name="OVERHEIDop.straatnaam">Mies Noltelaan</meta:user-defined>
    <meta:user-defined meta:name="OVERHEIDop.woonplaats">Aerdenhout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500</meta:user-defined>
    <meta:user-defined meta:name="OVERHEIDop.GmbID/DC.identifier">gmb-2020-275500</meta:user-defined>
    <meta:user-defined meta:name="OVERHEIDop.versieInformatie"/>
  </office:meta>
</office:document-meta>
</file>