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drank-en horecavergunning Stichting dorpshuis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3-01-2020 tot en met 29-01-2020. </text:p>
            <text:p text:style-name="common-al">
            <text:span text:style-name="nadrukvet">De volgende vergunningen en ontheffingen zijn verleend:</text:span>
          </text:p>
            <text:list text:style-name="id1-3-2-1-1-3">
              <text:list-item text:style-override="id1-3-2-1-1-3-1">
                <text:number>1.</text:number>
                <text:p text:style-name="al">29-01-2020, Stichting Dorpshuis Wijnaldum, 8857 BT – 1, drank- en horecavergunning              voor dorpshuis “De Bijekoe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5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9886 578683</meta:user-defined>
    <meta:user-defined meta:name="DC.title">Verleende drank-en horecavergunning Stichting dorpshuis Wijnaldum</meta:user-defined>
    <meta:user-defined meta:name="OVERHEID.PostcodeHuisnummer/OVERHEIDop.postcodeHuisnummer">8857BT 1</meta:user-defined>
    <meta:user-defined meta:name="OVERHEIDop.straatnaam">S. Schaafstrapaed</meta:user-defined>
    <meta:user-defined meta:name="OVERHEIDop.woonplaats">Wijnaldum</meta:user-defined>
    <meta:user-defined meta:name="DCTERMS.W3CDTF/DCTERMS.available">2020-02-03</meta:user-defined>
    <meta:user-defined meta:name="DCTERMS.W3CDTF/OVERHEIDop.jaargang">2020</meta:user-defined>
    <meta:user-defined meta:name="OVERHEIDop.publicationIssue">27550</meta:user-defined>
    <meta:user-defined meta:name="OVERHEIDop.GmbID/DC.identifier">gmb-2020-27550</meta:user-defined>
    <meta:user-defined meta:name="OVERHEIDop.versieInformatie"/>
  </office:meta>
</office:document-meta>
</file>