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een tuinmuur, Wilhelminapark 17 te Utrecht,  HZ_WABO-20-3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17 te Utrecht</text:p>
            <text:p text:style-name="common-al">HZ_WABO-20-31174</text:p>
            <text:p text:style-name="common-al">Toelichting: het vernieuwen van een tuinm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41.39 455691.88</meta:user-defined>
    <meta:user-defined meta:name="DC.title">Verlenging beslistermijn omgevingsvergunning, het vernieuwen van een tuinmuur, Wilhelminapark 17 te Utrecht,  HZ_WABO-20-31174</meta:user-defined>
    <meta:user-defined meta:name="OVERHEID.PostcodeHuisnummer/OVERHEIDop.postcodeHuisnummer">3581ND 17</meta:user-defined>
    <meta:user-defined meta:name="OVERHEIDop.straatnaam">Wilhelminapark</meta:user-defined>
    <meta:user-defined meta:name="OVERHEIDop.woonplaats">Utre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95</meta:user-defined>
    <meta:user-defined meta:name="OVERHEIDop.GmbID/DC.identifier">gmb-2020-275495</meta:user-defined>
    <meta:user-defined meta:name="OVERHEIDop.versieInformatie"/>
  </office:meta>
</office:document-meta>
</file>