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icanerkerkstraat 1 te Maastricht. Kennisgeving nieuwe aanvraag omgevingsvergunning, het herstellen/deugdelijk vastzetten van de bestaande mergel pin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47WB</text:p>
            <text:p text:style-name="common-al">
            <text:span text:style-name="nadrukvet">Dominicanerkerkstraat 1 te Maastricht</text:span>
          </text:p>
            <text:p text:style-name="common-al">
            <text:span text:style-name="nadrukvet">het herstellen/deugdelijk vastzetten van de bestaande mergel pinakel</text:span>
          </text:p>
            <text:p text:style-name="common-al"/>
            <text:p text:style-name="common-al">
            <text:span text:style-name="nadrukvet">Datum ontvangst aanvraag:</text:span> 21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549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9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9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99.52 317853.39</meta:user-defined>
    <meta:user-defined meta:name="OVERHEID.EPSG28992/DC.spatial">176327.36 317849.75</meta:user-defined>
    <meta:user-defined meta:name="DC.title">Dominicanerkerkstraat 1 te Maastricht. Kennisgeving nieuwe aanvraag omgevingsvergunning, het herstellen/deugdelijk vastzetten van de bestaande mergel pinakel</meta:user-defined>
    <meta:user-defined meta:name="OVERHEID.PostcodeHuisnummer/OVERHEIDop.postcodeHuisnummer">6211CZ 1</meta:user-defined>
    <meta:user-defined meta:name="OVERHEID.PostcodeHuisnummer/OVERHEIDop.postcodeHuisnummer">6211CP 16</meta:user-defined>
    <meta:user-defined meta:name="OVERHEIDop.straatnaam">Dominicanerkerkstraat</meta:user-defined>
    <meta:user-defined meta:name="OVERHEIDop.straatnaam">Spilstraat</meta:user-defined>
    <meta:user-defined meta:name="OVERHEIDop.woonplaats">Maastricht</meta:user-defined>
    <meta:user-defined meta:name="OVERHEIDop.woonplaats">Maastricht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493</meta:user-defined>
    <meta:user-defined meta:name="OVERHEIDop.GmbID/DC.identifier">gmb-2020-275493</meta:user-defined>
    <meta:user-defined meta:name="OVERHEIDop.versieInformatie"/>
  </office:meta>
</office:document-meta>
</file>