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 Rectificatie betreft Potgieterweg 9 en niet nummer 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wijzigen/revisie van een te bouwen woongebouw met vijf appartementen aan de Potgieterweg 9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4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994</meta:user-defined>
    <meta:user-defined meta:name="DC.title">Verlengen beslistermijn omgevingsvergunning Rectificatie betreft Potgieterweg 9 en niet nummer 19 Bloemendaal</meta:user-defined>
    <meta:user-defined meta:name="OVERHEID.PostcodeHuisnummer/OVERHEIDop.postcodeHuisnummer">2061CS 9</meta:user-defined>
    <meta:user-defined meta:name="OVERHEIDop.straatnaam">Potgieterweg</meta:user-defined>
    <meta:user-defined meta:name="OVERHEIDop.woonplaats">Bloem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91</meta:user-defined>
    <meta:user-defined meta:name="OVERHEIDop.GmbID/DC.identifier">gmb-2020-275491</meta:user-defined>
    <meta:user-defined meta:name="OVERHEIDop.versieInformatie"/>
  </office:meta>
</office:document-meta>
</file>