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Besluit lozen buiten inrichtingen - tijdelijk verlagen van grondwater voor de aanleg van kabels en leidingen - Jan Steenlaan 2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Jan Steenlaan 25, 3931 LA</text:span>, het tijdelijk verlagen van grondwater voor de aanleg van kabels en leidingen, Z.030473. </text:span>
          </text:p>
            <text:p text:style-name="common-al">
            <text:span text:style-name="nadrukvet"/>
         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48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8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8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030473. </meta:user-defined>
    <dc:language>nl</dc:language>
    <meta:user-defined meta:name="OVERHEID.EPSG28992/DC.spatial">157382 454466</meta:user-defined>
    <meta:user-defined meta:name="DC.title">Gemeente Woudenberg - meldingen Besluit lozen buiten inrichtingen - tijdelijk verlagen van grondwater voor de aanleg van kabels en leidingen - Jan Steenlaan 25, Woudenberg</meta:user-defined>
    <meta:user-defined meta:name="OVERHEID.PostcodeHuisnummer/OVERHEIDop.postcodeHuisnummer">3931LA 25</meta:user-defined>
    <meta:user-defined meta:name="OVERHEIDop.straatnaam">Jan Steenlaan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484</meta:user-defined>
    <meta:user-defined meta:name="OVERHEIDop.GmbID/DC.identifier">gmb-2020-275484</meta:user-defined>
    <meta:user-defined meta:name="OVERHEIDop.versieInformatie"/>
  </office:meta>
</office:document-meta>
</file>