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aneren van asbesthoudende golfplaten en vormstukken - Broekerweg 1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erweg 12 3931 PL</text:span>, het saneren van asbesthoudende golfplaten en vormstukken, Z.03047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8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8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8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79.</meta:user-defined>
    <dc:language>nl</dc:language>
    <meta:user-defined meta:name="OVERHEID.EPSG28992/DC.spatial">162125.844 453406.831</meta:user-defined>
    <meta:user-defined meta:name="DC.title">Gemeente Woudenberg - meldingen slopen - saneren van asbesthoudende golfplaten en vormstukken - Broekerweg 12, Woudenberg</meta:user-defined>
    <meta:user-defined meta:name="OVERHEID.PostcodeHuisnummer/OVERHEIDop.postcodeHuisnummer">3931PL 12</meta:user-defined>
    <meta:user-defined meta:name="OVERHEIDop.straatnaam">Broekerweg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81</meta:user-defined>
    <meta:user-defined meta:name="OVERHEIDop.GmbID/DC.identifier">gmb-2020-275481</meta:user-defined>
    <meta:user-defined meta:name="OVERHEIDop.versieInformatie"/>
  </office:meta>
</office:document-meta>
</file>