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herbestemming bestaande bebouwing - De Heygraeff 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De Heygraeff 3, 3931 MK,</text:span> herbestemming bestaande bebouwing, Z.03049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47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490</meta:user-defined>
    <dc:language>nl</dc:language>
    <meta:user-defined meta:name="OVERHEID.EPSG28992/DC.spatial">154823 454943</meta:user-defined>
    <meta:user-defined meta:name="DC.title">Gemeente Woudenberg - aanvraag omgevingsvergunning - herbestemming bestaande bebouwing - De Heygraeff 3, Woudenberg</meta:user-defined>
    <meta:user-defined meta:name="OVERHEID.PostcodeHuisnummer/OVERHEIDop.postcodeHuisnummer">3931MK 3</meta:user-defined>
    <meta:user-defined meta:name="OVERHEIDop.straatnaam">De Heygraeff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478</meta:user-defined>
    <meta:user-defined meta:name="OVERHEIDop.GmbID/DC.identifier">gmb-2020-275478</meta:user-defined>
    <meta:user-defined meta:name="OVERHEIDop.versieInformatie"/>
  </office:meta>
</office:document-meta>
</file>