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Vogelenzangseweg nabij nr.5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0/2020 hebben we een aanvraag omgevingsvergunning voor het realiseren van een nieuwbouw woning op Vogelenzangseweg nabij nr. 5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47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986 482512</meta:user-defined>
    <meta:user-defined meta:name="DC.title">Aanvraag omgevingsvergunning nieuwbouw woning Vogelenzangseweg nabij nr.53 Vogelenzang</meta:user-defined>
    <meta:user-defined meta:name="OVERHEID.PostcodeHuisnummer/OVERHEIDop.postcodeHuisnummer">2114BB 53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77</meta:user-defined>
    <meta:user-defined meta:name="OVERHEIDop.GmbID/DC.identifier">gmb-2020-275477</meta:user-defined>
    <meta:user-defined meta:name="OVERHEIDop.versieInformatie"/>
  </office:meta>
</office:document-meta>
</file>