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Michelangelostraat 42 1077 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chelangelostraat 42 1077 CD Amsterdam: voor het kappen van een boom in de tuin, ingekomen 17 oktober 2020. Dossiernummer Z2020-Z013924 / OLO-nummer 552953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47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19821.000089428 484583.00045998</meta:user-defined>
    <meta:user-defined meta:name="DC.title">Aanvraag omgevingsvergunning kap Michelangelostraat 42 1077 CD Amsterdam</meta:user-defined>
    <meta:user-defined meta:name="OVERHEID.PostcodeHuisnummer/OVERHEIDop.postcodeHuisnummer">1077CD 42</meta:user-defined>
    <meta:user-defined meta:name="OVERHEIDop.straatnaam">Michelangelostraat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74</meta:user-defined>
    <meta:user-defined meta:name="OVERHEIDop.GmbID/DC.identifier">gmb-2020-275474</meta:user-defined>
    <meta:user-defined meta:name="OVERHEIDop.versieInformatie"/>
  </office:meta>
</office:document-meta>
</file>