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7, 7361 EN, Beekbergen, het vergroten van een winkelruimte en het plaatsen van een kas/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0 </text:p>
            <text:p text:style-name="common-al">Wabonummer: D20/0257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47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42</meta:user-defined>
    <dc:language>nl</dc:language>
    <meta:user-defined meta:name="OVERHEID.EPSG28992/DC.spatial">194861.198 464436.582</meta:user-defined>
    <meta:user-defined meta:name="DC.title">Aanvraag omgevingsvergunning Tullekensmolenweg 37, 7361 EN, Beekbergen, het vergroten van een winkelruimte en het plaatsen van een kas/opslagruimte</meta:user-defined>
    <meta:user-defined meta:name="OVERHEID.PostcodeHuisnummer/OVERHEIDop.postcodeHuisnummer">7361EN 37</meta:user-defined>
    <meta:user-defined meta:name="OVERHEIDop.straatnaam">Tullekensmolenweg</meta:user-defined>
    <meta:user-defined meta:name="OVERHEIDop.woonplaats">Beekbergen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170</meta:user-defined>
    <meta:user-defined meta:name="OVERHEIDop.publicationIssue">275472</meta:user-defined>
    <meta:user-defined meta:name="OVERHEIDop.GmbID/DC.identifier">gmb-2020-275472</meta:user-defined>
    <meta:user-defined meta:name="OVERHEIDop.versieInformatie"/>
  </office:meta>
</office:document-meta>
</file>